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602in"/>
    </style:style>
    <style:style style:name="co2" style:family="table-column">
      <style:table-column-properties fo:break-before="auto" style:column-width="1.1244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5299in"/>
    </style:style>
    <style:style style:name="co5" style:family="table-column">
      <style:table-column-properties fo:break-before="auto" style:column-width="1.0917in"/>
    </style:style>
    <style:style style:name="co6" style:family="table-column">
      <style:table-column-properties fo:break-before="auto" style:column-width="0.7937in"/>
    </style:style>
    <style:style style:name="co7" style:family="table-column">
      <style:table-column-properties fo:break-before="auto" style:column-width="0.8264in"/>
    </style:style>
    <style:style style:name="co8" style:family="table-column">
      <style:table-column-properties fo:break-before="auto" style:column-width="1.2126in"/>
    </style:style>
    <style:style style:name="co9" style:family="table-column">
      <style:table-column-properties fo:break-before="auto" style:column-width="1.1339in"/>
    </style:style>
    <style:style style:name="co10" style:family="table-column">
      <style:table-column-properties fo:break-before="auto" style:column-width="1.7862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8744in"/>
    </style:style>
    <style:style style:name="co14" style:family="table-column">
      <style:table-column-properties fo:break-before="auto" style:column-width="0.8811in"/>
    </style:style>
    <style:style style:name="co15" style:family="table-column">
      <style:table-column-properties fo:break-before="auto" style:column-width="1.1689in"/>
    </style:style>
    <style:style style:name="co16" style:family="table-column">
      <style:table-column-properties fo:break-before="auto" style:column-width="0.9583in"/>
    </style:style>
    <style:style style:name="co17" style:family="table-column">
      <style:table-column-properties fo:break-before="auto" style:column-width="0.848in"/>
    </style:style>
    <style:style style:name="co18" style:family="table-column">
      <style:table-column-properties fo:break-before="auto" style:column-width="1.2244in"/>
    </style:style>
    <style:style style:name="co19" style:family="table-column">
      <style:table-column-properties fo:break-before="auto" style:column-width="1.4772in"/>
    </style:style>
    <style:style style:name="co20" style:family="table-column">
      <style:table-column-properties fo:break-before="auto" style:column-width="1.4437in"/>
    </style:style>
    <style:style style:name="co21" style:family="table-column">
      <style:table-column-properties fo:break-before="auto" style:column-width="1.2783in"/>
    </style:style>
    <style:style style:name="co22" style:family="table-column">
      <style:table-column-properties fo:break-before="auto" style:column-width="1.3118in"/>
    </style:style>
    <style:style style:name="co23" style:family="table-column">
      <style:table-column-properties fo:break-before="auto" style:column-width="1.1799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1.2571in"/>
    </style:style>
    <style:style style:name="co26" style:family="table-column">
      <style:table-column-properties fo:break-before="auto" style:column-width="1.9217in"/>
    </style:style>
    <style:style style:name="co27" style:family="table-column">
      <style:table-column-properties fo:break-before="auto" style:column-width="1.9689in"/>
    </style:style>
    <style:style style:name="co28" style:family="table-column">
      <style:table-column-properties fo:break-before="auto" style:column-width="1.8862in"/>
    </style:style>
    <style:style style:name="co29" style:family="table-column">
      <style:table-column-properties fo:break-before="auto" style:column-width="2.3701in"/>
    </style:style>
    <style:style style:name="co30" style:family="table-column">
      <style:table-column-properties fo:break-before="auto" style:column-width="1.4146in"/>
    </style:style>
    <style:style style:name="co31" style:family="table-column">
      <style:table-column-properties fo:break-before="auto" style:column-width="5.4244in"/>
    </style:style>
    <style:style style:name="co32" style:family="table-column">
      <style:table-column-properties fo:break-before="auto" style:column-width="1.1575in"/>
    </style:style>
    <style:style style:name="co33" style:family="table-column">
      <style:table-column-properties fo:break-before="auto" style:column-width="0.9807in"/>
    </style:style>
    <style:style style:name="co34" style:family="table-column">
      <style:table-column-properties fo:break-before="auto" style:column-width="2.8327in"/>
    </style:style>
    <style:style style:name="co35" style:family="table-column">
      <style:table-column-properties fo:break-before="auto" style:column-width="1.7965in"/>
    </style:style>
    <style:style style:name="co36" style:family="table-column">
      <style:table-column-properties fo:break-before="auto" style:column-width="1.7193in"/>
    </style:style>
    <style:style style:name="co37" style:family="table-column">
      <style:table-column-properties fo:break-before="auto" style:column-width="1.6228in"/>
    </style:style>
    <style:style style:name="co38" style:family="table-column">
      <style:table-column-properties fo:break-before="auto" style:column-width="2.311in"/>
    </style:style>
    <style:style style:name="co39" style:family="table-column">
      <style:table-column-properties fo:break-before="auto" style:column-width="2.0272in"/>
    </style:style>
    <style:style style:name="co40" style:family="table-column">
      <style:table-column-properties fo:break-before="auto" style:column-width="1.7382in"/>
    </style:style>
    <style:style style:name="co41" style:family="table-column">
      <style:table-column-properties fo:break-before="auto" style:column-width="3.3272in"/>
    </style:style>
    <style:style style:name="co42" style:family="table-column">
      <style:table-column-properties fo:break-before="auto" style:column-width="2.6075in"/>
    </style:style>
    <style:style style:name="co43" style:family="table-column">
      <style:table-column-properties fo:break-before="auto" style:column-width="2.7083in"/>
    </style:style>
    <style:style style:name="co44" style:family="table-column">
      <style:table-column-properties fo:break-before="auto" style:column-width="2.6244in"/>
    </style:style>
    <style:style style:name="co45" style:family="table-column">
      <style:table-column-properties fo:break-before="auto" style:column-width="5.4in"/>
    </style:style>
    <style:style style:name="co46" style:family="table-column">
      <style:table-column-properties fo:break-before="auto" style:column-width="5.7173in"/>
    </style:style>
    <style:style style:name="co47" style:family="table-column">
      <style:table-column-properties fo:break-before="auto" style:column-width="0.889in"/>
    </style:style>
    <style:style style:name="co48" style:family="table-column">
      <style:table-column-properties fo:break-before="auto" style:column-width="1.0362in"/>
    </style:style>
    <style:style style:name="co49" style:family="table-column">
      <style:table-column-properties fo:break-before="auto" style:column-width="0.9252in"/>
    </style:style>
    <style:style style:name="co50" style:family="table-column">
      <style:table-column-properties fo:break-before="auto" style:column-width="1.5425in"/>
    </style:style>
    <style:style style:name="co51" style:family="table-column">
      <style:table-column-properties fo:break-before="auto" style:column-width="1.0043in"/>
    </style:style>
    <style:style style:name="co52" style:family="table-column">
      <style:table-column-properties fo:break-before="auto" style:column-width="0.9701in"/>
    </style:style>
    <style:style style:name="co53" style:family="table-column">
      <style:table-column-properties fo:break-before="auto" style:column-width="1.3665in"/>
    </style:style>
    <style:style style:name="co54" style:family="table-column">
      <style:table-column-properties fo:break-before="auto" style:column-width="1.9291in"/>
    </style:style>
    <style:style style:name="co55" style:family="table-column">
      <style:table-column-properties fo:break-before="auto" style:column-width="1.0693in"/>
    </style:style>
    <style:style style:name="co56" style:family="table-column">
      <style:table-column-properties fo:break-before="auto" style:column-width="1.322in"/>
    </style:style>
    <style:style style:name="co57" style:family="table-column">
      <style:table-column-properties fo:break-before="auto" style:column-width="1.6429in"/>
    </style:style>
    <style:style style:name="co58" style:family="table-column">
      <style:table-column-properties fo:break-before="auto" style:column-width="1.8299in"/>
    </style:style>
    <style:style style:name="co59" style:family="table-column">
      <style:table-column-properties fo:break-before="auto" style:column-width="1.5661in"/>
    </style:style>
    <style:style style:name="co60" style:family="table-column">
      <style:table-column-properties fo:break-before="auto" style:column-width="1.7307in"/>
    </style:style>
    <style:style style:name="co61" style:family="table-column">
      <style:table-column-properties fo:break-before="auto" style:column-width="0.8819in"/>
    </style:style>
    <style:style style:name="ro1" style:family="table-row">
      <style:table-row-properties style:row-height="0.5626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6957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7811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9898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ta1" style:family="table" style:master-page-name="PageStyle_5f_Consolidado_20_PQRS">
      <style:table-properties table:display="false" style:writing-mode="lr-tb"/>
    </style:style>
    <style:style style:name="ta2" style:family="table" style:master-page-name="PageStyle_5f_Base">
      <style:table-properties table:display="true" style:writing-mode="lr-tb"/>
    </style:style>
    <style:style style:name="ta3" style:family="table" style:master-page-name="PageStyle_5f_Parametr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000" number:language="en" number:country="US">
      <number:number number:min-integer-digits="1"/>
    </number:number-style>
    <number:number-style style:name="N30004" number:language="es" number:country="CO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137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137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2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231" style:family="table-cell" style:parent-style-name="Default" style:data-style-name="N10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137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137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137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51" style:family="table-cell" style:parent-style-name="Excel_20_Built-in_20_Hyperlink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53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30004">
      <style:table-cell-properties style:text-align-source="fix" style:repeat-content="false" fo:background-color="transparent" fo:border="0.06pt solid #cccccc" style:vertical-align="middle"/>
      <style:paragraph-properties fo:text-align="start" fo:margin-left="0in"/>
      <style:text-properties fo:color="#000000" style:font-name="DejaVu Sans" fo:font-size="12pt" fo:font-weight="normal" style:font-name-asian="Droid Sans Fallback" style:font-size-asian="12pt" style:font-weight-asian="normal" style:font-name-complex="Lohit Hindi" style:font-size-complex="12pt" style:font-weight-complex="normal"/>
    </style:style>
    <style:style style:name="ce102" style:family="table-cell" style:parent-style-name="Default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0000" style:font-name="DejaVu Sans Condensed" fo:font-size="12pt" style:font-name-asian="Droid Sans Fallback" style:font-size-asian="12pt" style:font-name-complex="Lohit Hindi" style:font-size-complex="12pt"/>
    </style:style>
    <style:style style:name="ce11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0004">
      <style:table-cell-properties style:text-align-source="fix" style:repeat-content="false" fo:background-color="transparent" fo:border="0.74pt solid #000000" style:vertical-align="middle"/>
      <style:paragraph-properties fo:text-align="start" fo:margin-left="0in"/>
      <style:text-properties fo:color="#000000" style:font-name="DejaVu Sans" fo:font-size="12pt" fo:font-weight="normal" style:font-name-asian="Droid Sans Fallback" style:font-size-asian="12pt" style:font-weight-asian="normal" style:font-name-complex="Lohit Hindi" style:font-size-complex="12pt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="0.74pt solid #000000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2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137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13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fo:background-color="#ff00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4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331" style:family="table-cell" style:parent-style-name="Default">
      <style:table-cell-properties style:rotation-align="none"/>
    </style:style>
    <style:style style:name="ce160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 style:data-style-name="N1013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59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81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5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34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09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744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9732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598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004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3272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3902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s_20_1" draw:marker-start-width="0.0787in" draw:marker-start-center="false" draw:fill="solid" draw:fill-color="#ffffff" draw:auto-grow-height="true" draw:auto-grow-width="false" fo:min-height="2.889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254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285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46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504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36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Arrowheads_20_1" draw:marker-start-width="0.0787in" draw:marker-start-center="false" draw:fill="solid" draw:fill-color="#ffffff" draw:auto-grow-height="true" draw:auto-grow-width="false" fo:min-height="1.1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752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75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1606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150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744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30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181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marker-start="Arrowheads_20_1" draw:marker-start-width="0.0787in" draw:marker-start-center="false" draw:fill="solid" draw:fill-color="#ffffff" draw:auto-grow-height="true" draw:auto-grow-width="false" fo:min-height="2.476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296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26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29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58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marker-start="Arrowheads_20_1" draw:marker-start-width="0.0787in" draw:marker-start-center="false" draw:fill="solid" draw:fill-color="#ffffff" draw:auto-grow-height="true" draw:auto-grow-width="false" fo:min-height="3.285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marker-start="Arrowheads_20_1" draw:marker-start-width="0.0787in" draw:marker-start-center="false" draw:fill="solid" draw:fill-color="#ffffff" draw:auto-grow-height="true" draw:auto-grow-width="false" fo:min-height="0.7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Noto Sans CJK S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Calibri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Noto Sans CJK SC" style:font-name="Calibri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arametros.$A$2:$Parametros.$A$11])" table:allow-empty-cell="true" table:display-list="unsorted" table:base-cell-address="Parametros.A2">
          <table:help-message table:display="true"/>
          <table:error-message table:message-type="stop" table:display="true"/>
        </table:content-validation>
        <table:content-validation table:name="val2" table:condition="of:cell-content-is-in-list(INDIRECT([.A2]))" table:allow-empty-cell="true" table:display-list="unsorted" table:base-cell-address="Parametros.B2">
          <table:help-message table:display="true"/>
          <table:error-message table:message-type="stop" table:display="true"/>
        </table:content-validation>
        <table:content-validation table:name="val3" table:condition="of:cell-content-is-in-list([$Parametros.$O$2:$Parametros.$O$14])" table:allow-empty-cell="true" table:display-list="unsorted" table:base-cell-address="Parametros.F2">
          <table:help-message table:display="true"/>
          <table:error-message table:message-type="stop" table:display="true"/>
        </table:content-validation>
        <table:content-validation table:name="val4" table:condition="of:cell-content-is-in-list([$Parametros.$S$2:$Parametros.$S$3])" table:allow-empty-cell="true" table:display-list="unsorted" table:base-cell-address="Parametros.I2">
          <table:help-message table:display="true"/>
          <table:error-message table:message-type="stop" table:display="true"/>
        </table:content-validation>
        <table:content-validation table:name="val5" table:condition="of:cell-content-is-in-list([$Parametros.$V$2:$Parametros.$V$75])" table:allow-empty-cell="true" table:display-list="unsorted" table:base-cell-address="Parametros.Q2">
          <table:help-message table:display="true"/>
          <table:error-message table:message-type="stop" table:display="true"/>
        </table:content-validation>
        <table:content-validation table:name="val6" table:condition="of:cell-content-is-in-list(respuesta)" table:allow-empty-cell="true" table:display-list="unsorted" table:base-cell-address="Parametros.AB2">
          <table:help-message table:display="true"/>
          <table:error-message table:message-type="stop" table:display="true"/>
        </table:content-validation>
        <table:content-validation table:name="val7" table:condition="of:cell-content-is-in-list([$Parametros.$Q$2:$Parametros.$Q$3])" table:allow-empty-cell="true" table:display-list="unsorted" table:base-cell-address="Parametros.Y2">
          <table:help-message table:display="true"/>
          <table:error-message table:message-type="stop" table:display="true"/>
        </table:content-validation>
        <table:content-validation table:name="val8" table:base-cell-address="Base.AD2">
          <table:help-message table:display="true"/>
          <table:error-message table:message-type="stop" table:display="true"/>
        </table:content-validation>
      </table:content-validations>
      <table:table table:name="Consolidado PQRS" table:style-name="ta1">
        <table:table-column table:style-name="co1" table:default-cell-style-name="ce177"/>
        <table:table-column table:style-name="co2" table:default-cell-style-name="ce200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default-cell-style-name="ce200"/>
        <table:table-column table:style-name="co9" table:default-cell-style-name="ce200"/>
        <table:table-column table:style-name="co10" table:default-cell-style-name="ce200"/>
        <table:table-column table:style-name="co11" table:default-cell-style-name="ce200"/>
        <table:table-column table:style-name="co12" table:default-cell-style-name="ce200"/>
        <table:table-column table:style-name="co13" table:default-cell-style-name="ce200"/>
        <table:table-column table:style-name="co14" table:default-cell-style-name="ce200"/>
        <table:table-column table:style-name="co5" table:default-cell-style-name="ce200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18" table:default-cell-style-name="ce200"/>
        <table:table-column table:style-name="co9" table:default-cell-style-name="ce200"/>
        <table:table-column table:style-name="co19" table:default-cell-style-name="ce200"/>
        <table:table-column table:style-name="co20" table:default-cell-style-name="ce200"/>
        <table:table-column table:style-name="co21" table:default-cell-style-name="ce200"/>
        <table:table-column table:style-name="co22" table:default-cell-style-name="ce200"/>
        <table:table-column table:style-name="co23" table:default-cell-style-name="ce200"/>
        <table:table-column table:style-name="co24" table:default-cell-style-name="ce200"/>
        <table:table-column table:style-name="co25" table:default-cell-style-name="ce200"/>
        <table:table-column table:style-name="co8" table:number-columns-repeated="37" table:default-cell-style-name="ce200"/>
        <table:table-row table:style-name="ro1">
          <table:table-cell table:style-name="ce2" office:value-type="string" calcext:value-type="string">
            <office:annotation draw:style-name="gr1" draw:text-style-name="P2" svg:width="1.5724in" svg:height="0.6768in" svg:x="0.9165in" svg:y="0.0209in" draw:caption-point-x="-0.1602in" draw:caption-point-y="-0.0169in">
              <dc:date>2019-12-26T00:00:00</dc:date>
              <text:p text:style-name="P1"><text:span text:style-name="T1">Mauricio Marciales:</text:span></text:p>
              <text:p text:style-name="P1"><text:span text:style-name="T2">Regional a la que esta asociada la PQRS</text:span></text:p>
            </office:annotation>
            <text:p>REGIONAL</text:p>
          </table:table-cell>
          <table:table-cell table:style-name="ce2" office:value-type="string" calcext:value-type="string">
            <office:annotation draw:style-name="gr1" draw:text-style-name="P2" svg:width="1.5768in" svg:height="0.6768in" svg:x="2.0409in" svg:y="0.0209in" draw:caption-point-x="-0.1602in" draw:caption-point-y="-0.0169in">
              <dc:date>2019-12-26T00:00:00</dc:date>
              <text:p text:style-name="P1"><text:span text:style-name="T1">Mauricio Marciales:</text:span></text:p>
              <text:p text:style-name="P1"><text:span text:style-name="T2">Departamento al que <text:s/>que esta asociado la PQRS</text:span></text:p>
            </office:annotation>
            <text:p>DEPARTAMENTO </text:p>
          </table:table-cell>
          <table:table-cell table:style-name="ce19" office:value-type="string" calcext:value-type="string">
            <office:annotation draw:style-name="gr1" draw:text-style-name="P2" svg:width="1.6008in" svg:height="0.6768in" svg:x="3.1295in" svg:y="0.0209in" draw:caption-point-x="-0.389in" draw:caption-point-y="-0.0169in">
              <dc:date>2019-12-26T00:00:00</dc:date>
              <text:p text:style-name="P1"><text:span text:style-name="T1">Mauricio Marciales:</text:span></text:p>
              <text:p text:style-name="P1"><text:span text:style-name="T2">Municipio al que <text:s/>que esta asociado la PQRS</text:span></text:p>
            </office:annotation>
            <text:p>MUNICIPIO</text:p>
          </table:table-cell>
          <table:table-cell table:style-name="ce19" office:value-type="string" calcext:value-type="string">
            <office:annotation draw:style-name="gr1" draw:text-style-name="P2" svg:width="1.6043in" svg:height="0.6768in" svg:x="4.0343in" svg:y="0.0209in" draw:caption-point-x="-0.7638in" draw:caption-point-y="-0.0169in">
              <dc:date>2019-12-26T00:00:00</dc:date>
              <text:p text:style-name="P1"><text:span text:style-name="T1">Mauricio Marciales:</text:span></text:p>
              <text:p text:style-name="P1"><text:span text:style-name="T2">Sede a la que <text:s/>que esta asociada la PQRS</text:span></text:p>
            </office:annotation>
            <text:p>SEDE</text:p>
          </table:table-cell>
          <table:table-cell table:style-name="ce19" office:value-type="string" calcext:value-type="string">
            <text:p>CONSECUTIVO (N° de Radicado)</text:p>
          </table:table-cell>
          <table:table-cell table:style-name="ce23" office:value-type="string" calcext:value-type="string">
            <office:annotation draw:style-name="gr2" draw:text-style-name="P2" svg:width="2.8291in" svg:height="3.8957in" svg:x="5.9197in" svg:y="0.0209in" draw:caption-point-x="-0.7638in" draw:caption-point-y="-0.0169in">
              <dc:date>2019-12-26T00:00:00</dc:date>
              <text:p text:style-name="P1"><text:span text:style-name="T1">User:</text:span></text:p>
              <text:p text:style-name="P1"><text:span text:style-name="T2">FECHA DILIGENCIADA . ESTA FECHA HACE RELACIÓN A DÍA EN QUE USUARIO RADICA LA PQRS.</text:span></text:p>
              <text:p text:style-name="P1"><text:span text:style-name="T2"/></text:p>
            </office:annotation>
            <text:p>FECHA RADICADO SOLICITUD</text:p>
          </table:table-cell>
          <table:table-cell table:style-name="ce23" office:value-type="string" calcext:value-type="string">
            <office:annotation draw:style-name="gr3" draw:text-style-name="P2" svg:width="2.7004in" svg:height="3.6354in" svg:x="6.7461in" svg:y="0.0209in" draw:caption-point-x="-0.7638in" draw:caption-point-y="-0.0169in">
              <dc:date>2019-12-26T00:00:00</dc:date>
              <text:p text:style-name="P1"><text:span text:style-name="T1">User:</text:span></text:p>
              <text:p text:style-name="P1"><text:span text:style-name="T2">FECHA DÍA, MES Y AÑO. ESTA FECHA HACE REFERENCIA AL DÍA EN QUE EL PRESTADOR DA RESPUESTA AL USUARIO.</text:span></text:p>
              <text:p text:style-name="P1"><text:span text:style-name="T2"/></text:p>
            </office:annotation>
            <text:p>FECHA DE </text:p>
            <text:p>RESPUESTA</text:p>
            <text:p>dd/mm/aa </text:p>
          </table:table-cell>
          <table:table-cell table:style-name="ce30" office:value-type="string" calcext:value-type="string">
            <office:annotation draw:style-name="gr4" draw:text-style-name="P2" svg:width="1.2795in" svg:height="3.4268in" svg:x="7.9587in" svg:y="0.0209in" draw:caption-point-x="-0.7642in" draw:caption-point-y="-0.0169in">
              <dc:date>2019-12-26T00:00:00</dc:date>
              <text:p text:style-name="P1"><text:span text:style-name="T2">CLASIFICACIÓN DE PQRS SEGÚN PLIEGOS.</text:span></text:p>
              <text:p text:style-name="P1"><text:span text:style-name="T2"/></text:p>
            </office:annotation>
            <text:p>PRIORIZACIÓN</text:p>
          </table:table-cell>
          <table:table-cell table:style-name="ce30" office:value-type="string" calcext:value-type="string">
            <text:p>TIEMPO MÁXIMO DE RESPUESTA</text:p>
          </table:table-cell>
          <table:table-cell table:style-name="ce41" office:value-type="string" calcext:value-type="string">
            <office:annotation draw:style-name="gr5" draw:text-style-name="P2" svg:width="2.1004in" svg:height="3.1768in" svg:x="10.8787in" svg:y="0.0209in" draw:caption-point-x="-0.7638in" draw:caption-point-y="-0.0169in">
              <dc:date>2019-12-26T00:00:00</dc:date>
              <text:p text:style-name="P1"><text:span text:style-name="T1">User:</text:span></text:p>
              <text:p text:style-name="P1"><text:span text:style-name="T2">RECEPTOR DE LA QUEJA. ESTÁN OPCIONES.</text:span></text:p>
            </office:annotation>
            <text:p>RECEPTOR</text:p>
          </table:table-cell>
          <table:table-cell table:style-name="ce48" office:value-type="string" calcext:value-type="string">
            <office:annotation draw:style-name="gr6" draw:text-style-name="P2" svg:width="7.7445in" svg:height="3.8228in" svg:x="12.0252in" svg:y="0.0209in" draw:caption-point-x="-0.7638in" draw:caption-point-y="-0.0169in">
              <dc:date>2019-12-26T00:00:00</dc:date>
              <text:p text:style-name="P1"><text:span text:style-name="T1">User:</text:span></text:p>
              <text:p text:style-name="P1"><text:span text:style-name="T2">CLASIFICACIÓN DE TIPO DE REQUERIMIENTO. PQRS: PETICIÓN, QUEJA, RECLAMO Y SOLICITUD.</text:span></text:p>
            </office:annotation>
            <text:p>TIPO DE REQUERIMIENTO</text:p>
          </table:table-cell>
          <table:table-cell table:style-name="ce54" office:value-type="string" calcext:value-type="string">
            <office:annotation draw:style-name="gr7" draw:text-style-name="P2" svg:width="5.422in" svg:height="4.052in" svg:x="13.2602in" svg:y="0.0209in" draw:caption-point-x="-0.7642in" draw:caption-point-y="-0.0169in">
              <dc:date>2019-12-26T00:00:00</dc:date>
              <text:p text:style-name="P1"><text:span text:style-name="T1">User:</text:span></text:p>
              <text:p text:style-name="P1"><text:span text:style-name="T2">CLASIFICACIÓN DE PQRS SEGÚN CATEGORÍA ADMINISTRATIVA O ASISTENCIAL.</text:span></text:p>
            </office:annotation>
            <text:p>MACROPORCESO</text:p>
            <text:p>AMBITO</text:p>
          </table:table-cell>
          <table:table-cell table:style-name="ce58" office:value-type="string" calcext:value-type="string">
            <office:annotation draw:style-name="gr8" draw:text-style-name="P2" svg:width="2.2854in" svg:height="3.6772in" svg:x="15.1343in" svg:y="0.0209in" draw:caption-point-x="-0.7638in" draw:caption-point-y="-0.0169in">
              <dc:date>2019-12-26T00:00:00</dc:date>
              <text:p text:style-name="P1"><text:span text:style-name="T1">User:</text:span></text:p>
              <text:p text:style-name="P1"><text:span text:style-name="T2">CLASIFICACIÓN PQRS SEGÚN CATEGORÍA PREVIAMENTE SELECCIONADA. ESTÁN OPCIONES.</text:span></text:p>
            </office:annotation>
            <text:p>PROCESO DE PRESTACIÓN SERVICIO</text:p>
          </table:table-cell>
          <table:table-cell table:style-name="ce23" office:value-type="string" calcext:value-type="string">
            <office:annotation draw:style-name="gr9" draw:text-style-name="P2" svg:width="4.602in" svg:height="3.0831in" svg:x="17.526in" svg:y="0.0209in" draw:caption-point-x="-2.2744in" draw:caption-point-y="-0.0169in">
              <dc:date>2019-12-26T00:00:00</dc:date>
              <text:p text:style-name="P1"><text:span text:style-name="T1">User:</text:span></text:p>
              <text:p text:style-name="P1"><text:span text:style-name="T2">NOMBRE DEL USUARIO QUEJOSO.</text:span></text:p>
            </office:annotation>
            <text:p>NOMBRE DE USUARIO</text:p>
          </table:table-cell>
          <table:table-cell table:style-name="ce63" office:value-type="string" calcext:value-type="string">
            <text:p>TIPO DE IDENTIFICACIÓN</text:p>
          </table:table-cell>
          <table:table-cell table:style-name="ce23" office:value-type="string" calcext:value-type="string">
            <office:annotation draw:style-name="gr10" draw:text-style-name="P2" svg:width="6.7492in" svg:height="3.4059in" svg:x="19.1925in" svg:y="0.0209in" draw:caption-point-x="-1.6803in" draw:caption-point-y="-0.0169in">
              <dc:date>2019-12-26T00:00:00</dc:date>
              <text:p text:style-name="P1"><text:span text:style-name="T1">User:</text:span></text:p>
              <text:p text:style-name="P1"><text:span text:style-name="T2">DOCUMENTO DE IDENTIFICACIÓN DE USUARIO QUEJOSO.</text:span></text:p>
            </office:annotation>
            <text:p>N° DE IDENTIFICACIÓN (Obligatorio)</text:p>
          </table:table-cell>
          <table:table-cell table:style-name="ce23" office:value-type="string" calcext:value-type="string">
            <office:annotation draw:style-name="gr11" draw:text-style-name="P2" svg:width="4.9685in" svg:height="3.4689in" svg:x="21.4839in" svg:y="0.0209in" draw:caption-point-x="-3.0134in" draw:caption-point-y="-0.0169in">
              <dc:date>2019-12-26T00:00:00</dc:date>
              <text:p text:style-name="P1"><text:span text:style-name="T1">User:</text:span></text:p>
              <text:p text:style-name="P1"><text:span text:style-name="T2">DIRECCIÓN DE USUARIO QUEJOSO.</text:span></text:p>
            </office:annotation>
            <text:p>DIRECCIÓN</text:p>
          </table:table-cell>
          <table:table-cell table:style-name="ce23" office:value-type="string" calcext:value-type="string">
            <office:annotation draw:style-name="gr6" draw:text-style-name="P2" svg:width="0.3315in" svg:height="3.8228in" svg:x="22.3469in" svg:y="0.0209in" draw:caption-point-x="-3.0287in" draw:caption-point-y="-0.0169in">
              <dc:date>2019-12-26T00:00:00</dc:date>
              <text:p text:style-name="P1"><text:span text:style-name="T1">User:</text:span></text:p>
              <text:p text:style-name="P1"><text:span text:style-name="T2">TELÉFONO DE CONTACTO DE USUARIO QUEJOSO.</text:span></text:p>
            </office:annotation>
            <text:p>TELÉFONO</text:p>
          </table:table-cell>
          <table:table-cell table:style-name="ce23" office:value-type="string" calcext:value-type="string">
            <office:annotation draw:style-name="gr9" draw:text-style-name="P2" svg:width="10.5004in" svg:height="3.0831in" svg:x="24.0638in" svg:y="0.0209in" draw:caption-point-x="-3.5213in" draw:caption-point-y="-0.0169in">
              <dc:date>2019-12-26T00:00:00</dc:date>
              <text:p text:style-name="P1"><text:span text:style-name="T1">User:</text:span></text:p>
              <text:p text:style-name="P1"><text:span text:style-name="T2">BREVE RESUMEN DE LA PQRS SEGÚN USUARIO.</text:span></text:p>
            </office:annotation>
            <text:p>RESUMEN CAUSA SOLICITUD</text:p>
          </table:table-cell>
          <table:table-cell table:style-name="ce23" office:value-type="string" calcext:value-type="string">
            <office:annotation draw:style-name="gr12" draw:text-style-name="P2" svg:width="2.3669in" svg:height="2.9685in" svg:x="26.1921in" svg:y="0.0209in" draw:caption-point-x="-4.5154in" draw:caption-point-y="-0.0169in">
              <dc:date>2019-12-26T00:00:00</dc:date>
              <text:p text:style-name="P1"><text:span text:style-name="T1">User:</text:span></text:p>
              <text:p text:style-name="P1"><text:span text:style-name="T2">RESUMEN BREVE DE RESPUESTA DEL PRESTADOR A PQRS.</text:span></text:p>
            </office:annotation>
            <text:p>RESUMEN DE RESPUESTA DEL OPERADOR</text:p>
          </table:table-cell>
          <table:table-cell table:style-name="ce73" office:value-type="string" calcext:value-type="string">
            <office:annotation draw:style-name="gr13" draw:text-style-name="P2" svg:width="3.3398in" svg:height="3.3331in" svg:x="27.6598in" svg:y="0.0209in" draw:caption-point-x="-4.5063in" draw:caption-point-y="-0.0169in">
              <dc:date>2019-12-26T00:00:00</dc:date>
              <text:p text:style-name="P1"><text:span text:style-name="T1">User:</text:span></text:p>
              <text:p text:style-name="P1"><text:span text:style-name="T2">PROCESO QUE SE VE AFECTADO CON <text:s/>LA PQRS. ESTÁN LAS OPCIONES.</text:span></text:p>
            </office:annotation>
            <text:p>PROCESO</text:p>
          </table:table-cell>
          <table:table-cell table:style-name="ce82" office:value-type="string" calcext:value-type="string">
            <text:p>MOTIVOS GENERALES DE SOLICITUD</text:p>
          </table:table-cell>
          <table:table-cell table:style-name="ce84" office:value-type="string" calcext:value-type="string">
            <office:annotation draw:style-name="gr14" draw:text-style-name="P2" svg:width="1.6189in" svg:height="3.3642in" svg:x="30.4059in" svg:y="0.0209in" draw:caption-point-x="-4.5299in" draw:caption-point-y="-0.0169in">
              <dc:date>2019-12-26T00:00:00</dc:date>
              <text:p text:style-name="P1"><text:span text:style-name="T1">User:</text:span></text:p>
              <text:p text:style-name="P1"><text:span text:style-name="T2">ATRIBUTO AFECTADO POR LA PQRS. ESTÁN LAS OPCIONES.</text:span></text:p>
            </office:annotation>
            <text:p>ATRIBUTO DE LA CALIDAD AFECTADO</text:p>
          </table:table-cell>
          <table:table-cell table:style-name="ce85" office:value-type="string" calcext:value-type="string">
            <office:annotation draw:style-name="gr15" draw:text-style-name="P2" svg:width="1.0461in" svg:height="3.5417in" svg:x="31.7122in" svg:y="0.0209in" draw:caption-point-x="-4.5244in" draw:caption-point-y="-0.0169in">
              <dc:date>2019-12-26T00:00:00</dc:date>
              <text:p text:style-name="P1"><text:span text:style-name="T1">User:</text:span></text:p>
              <text:p text:style-name="P1"><text:span text:style-name="T2">HACE REFERENCIA SI LA RESPUESTA ES COHERENTE Y CONTESTA LA PQRS.</text:span></text:p>
            </office:annotation>
            <text:p>PERTINENCIA EN LA RESPUESTA</text:p>
          </table:table-cell>
          <table:table-cell table:style-name="ce23" office:value-type="string" calcext:value-type="string">
            <office:annotation draw:style-name="gr16" draw:text-style-name="P2" svg:width="15.1539in" svg:height="3.5835in" svg:x="32.8937in" svg:y="0.0209in" draw:caption-point-x="-4.526in" draw:caption-point-y="-0.0169in">
              <dc:date>2019-12-26T00:00:00</dc:date>
              <text:p text:style-name="P1"><text:span text:style-name="T1">User:</text:span></text:p>
              <text:p text:style-name="P1"><text:span text:style-name="T2">HACE REFERENCIA AL CONCEPTO DEL AUDITOR EN RELACIÓN ALA RESPUESTA QUE SE LE DA A LA PQRS. ESTA COLUMNA LA DILIGENCIA AUDITOR.</text:span></text:p>
            </office:annotation>
            <text:p>CONCEPTO DEL AUDITOR</text:p>
          </table:table-cell>
          <table:table-cell table:style-name="ce23" office:value-type="string" calcext:value-type="string">
            <office:annotation draw:style-name="gr17" draw:text-style-name="P2" svg:width="7.7374in" svg:height="0.4476in" svg:x="33.5602in" svg:y="0.0209in" draw:caption-point-x="-4.4878in" draw:caption-point-y="-0.0169in">
              <dc:date>2019-12-26T00:00:00</dc:date>
              <text:p text:style-name="P1"><text:span text:style-name="T1">User:</text:span></text:p>
              <text:p text:style-name="P1"><text:span text:style-name="T2">NOMBRE DEL AUDITOR QUE REALIZO LA GESTION Y CIERRE DE LA PQRS.</text:span></text:p>
            </office:annotation>
            <text:p>AUDITOR</text:p>
          </table:table-cell>
          <table:table-cell table:style-name="ce91" office:value-type="string" calcext:value-type="string">
            <office:annotation draw:style-name="gr18" draw:text-style-name="P2" svg:width="9.8354in" svg:height="1.2083in" svg:x="34.8142in" svg:y="0.0209in" draw:caption-point-x="-4.4846in" draw:caption-point-y="-0.0169in">
              <dc:date>2019-12-26T00:00:00</dc:date>
              <text:p text:style-name="P1"><text:span text:style-name="T1">User:</text:span></text:p>
              <text:p text:style-name="P1"><text:span text:style-name="T2">ESTADO E LA QUEJA. CERRADA ABIERTA O EN SEGUIMIENTO. LA DILIGENCIA LA FIRMA AUDITORA.</text:span></text:p>
            </office:annotation>
            <text:p>ESTADO</text:p>
          </table:table-cell>
          <table:table-cell table:number-columns-repeated="37"/>
        </table:table-row>
        <table:table-row table:style-name="ro2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220" table:number-columns-repeated="2"/>
          <table:table-cell table:style-name="ce230"/>
          <table:table-cell table:style-name="ce236"/>
          <table:table-cell table:style-name="ce241" table:number-columns-repeated="2"/>
          <table:table-cell table:style-name="ce143"/>
          <table:table-cell table:style-name="ce220"/>
          <table:table-cell table:style-name="ce143" table:number-columns-repeated="3"/>
          <table:table-cell table:style-name="ce254" table:number-columns-repeated="2"/>
          <table:table-cell table:style-name="ce260" table:number-columns-repeated="3"/>
          <table:table-cell table:style-name="ce220"/>
          <table:table-cell table:style-name="ce274"/>
          <table:table-cell table:style-name="ce143"/>
          <table:table-cell table:style-name="ce220"/>
          <table:table-cell table:number-columns-repeated="37"/>
        </table:table-row>
        <table:table-row table:style-name="ro2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220" table:number-columns-repeated="3"/>
          <table:table-cell table:style-name="ce236"/>
          <table:table-cell table:style-name="ce241" table:number-columns-repeated="2"/>
          <table:table-cell table:style-name="ce143"/>
          <table:table-cell table:style-name="ce220"/>
          <table:table-cell table:style-name="ce143"/>
          <table:table-cell table:style-name="ce250"/>
          <table:table-cell table:style-name="ce143"/>
          <table:table-cell table:style-name="ce254" table:number-columns-repeated="2"/>
          <table:table-cell table:style-name="ce260" table:number-columns-repeated="3"/>
          <table:table-cell table:style-name="ce220"/>
          <table:table-cell table:style-name="ce274"/>
          <table:table-cell table:style-name="ce143"/>
          <table:table-cell table:style-name="ce220"/>
          <table:table-cell table:number-columns-repeated="37"/>
        </table:table-row>
        <table:table-row table:style-name="ro2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220" table:number-columns-repeated="3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20"/>
          <table:table-cell table:number-columns-repeated="37"/>
        </table:table-row>
        <table:table-row table:style-name="ro2" table:number-rows-repeated="3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20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 table:number-rows-repeated="3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20"/>
          <table:table-cell table:style-name="ce236"/>
          <table:table-cell table:style-name="ce241" table:number-columns-repeated="2"/>
          <table:table-cell table:style-name="ce245"/>
          <table:table-cell table:style-name="ce143"/>
          <table:table-cell table:style-name="ce245" table:number-columns-repeated="4"/>
          <table:table-cell table:style-name="ce254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2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20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 table:number-rows-repeated="3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20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 table:number-rows-repeated="4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42"/>
          <table:table-cell table:style-name="ce183" table:number-columns-repeated="4"/>
          <table:table-cell table:style-name="ce212" table:number-columns-repeated="2"/>
          <table:table-cell table:style-name="ce221"/>
          <table:table-cell table:style-name="ce226"/>
          <table:table-cell table:style-name="ce232"/>
          <table:table-cell table:style-name="ce236"/>
          <table:table-cell table:style-name="ce241" table:number-columns-repeated="2"/>
          <table:table-cell table:style-name="ce183" table:number-columns-repeated="5"/>
          <table:table-cell table:style-name="ce255" table:number-columns-repeated="2"/>
          <table:table-cell table:style-name="ce261"/>
          <table:table-cell table:style-name="ce260" table:number-columns-repeated="2"/>
          <table:table-cell table:style-name="ce183" table:number-columns-repeated="3"/>
          <table:table-cell table:style-name="ce278"/>
          <table:table-cell table:number-columns-repeated="37"/>
        </table:table-row>
        <table:table-row table:style-name="ro2">
          <table:table-cell table:style-name="ce143" table:number-columns-repeated="5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4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6"/>
          <table:table-cell table:style-name="ce241" table:number-columns-repeated="2"/>
          <table:table-cell table:style-name="ce155" table:number-columns-repeated="5"/>
          <table:table-cell table:style-name="ce256" table:number-columns-repeated="2"/>
          <table:table-cell table:style-name="ce262"/>
          <table:table-cell table:style-name="ce260" table:number-columns-repeated="2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0" table:number-columns-repeated="3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246" table:number-columns-repeated="5"/>
          <table:table-cell table:style-name="ce258" table:number-columns-repeated="2"/>
          <table:table-cell table:style-name="ce262"/>
          <table:table-cell table:style-name="ce260" table:number-columns-repeated="2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0" table:number-columns-repeated="3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246" table:number-columns-repeated="5"/>
          <table:table-cell table:style-name="ce258" table:number-columns-repeated="2"/>
          <table:table-cell table:style-name="ce262"/>
          <table:table-cell table:style-name="ce260" table:number-columns-repeated="2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2"/>
          <table:table-cell table:style-name="ce260" table:number-columns-repeated="2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0" table:number-columns-repeated="3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246" table:number-columns-repeated="5"/>
          <table:table-cell table:style-name="ce258" table:number-columns-repeated="2"/>
          <table:table-cell table:style-name="ce262"/>
          <table:table-cell table:style-name="ce260" table:number-columns-repeated="2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0" table:number-columns-repeated="3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45"/>
          <table:table-cell table:style-name="ce155" table:number-columns-repeated="4"/>
          <table:table-cell table:style-name="ce214" table:number-columns-repeated="2"/>
          <table:table-cell table:style-name="ce222"/>
          <table:table-cell table:style-name="ce227"/>
          <table:table-cell table:style-name="ce233"/>
          <table:table-cell table:style-name="ce237"/>
          <table:table-cell table:style-name="ce242" table:number-columns-repeated="2"/>
          <table:table-cell table:style-name="ce246" table:number-columns-repeated="5"/>
          <table:table-cell table:style-name="ce258" table:number-columns-repeated="2"/>
          <table:table-cell table:style-name="ce262"/>
          <table:table-cell table:style-name="ce260" table:number-columns-repeated="2"/>
          <table:table-cell table:style-name="ce155" table:number-columns-repeated="3"/>
          <table:table-cell table:style-name="ce279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3"/>
          <table:table-cell table:style-name="ce250"/>
          <table:table-cell table:style-name="ce143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52"/>
          <table:table-cell table:style-name="ce186" table:number-columns-repeated="4"/>
          <table:table-cell table:style-name="ce216" table:number-columns-repeated="2"/>
          <table:table-cell table:style-name="ce190"/>
          <table:table-cell table:style-name="ce228"/>
          <table:table-cell table:style-name="ce234"/>
          <table:table-cell table:style-name="ce237"/>
          <table:table-cell table:style-name="ce242" table:number-columns-repeated="2"/>
          <table:table-cell table:style-name="ce186" table:number-columns-repeated="3"/>
          <table:table-cell table:style-name="ce251"/>
          <table:table-cell table:style-name="ce186"/>
          <table:table-cell table:style-name="ce257" table:number-columns-repeated="2"/>
          <table:table-cell table:style-name="ce262"/>
          <table:table-cell table:style-name="ce260" table:number-columns-repeated="2"/>
          <table:table-cell table:style-name="ce186" table:number-columns-repeated="3"/>
          <table:table-cell table:style-name="ce280"/>
          <table:table-cell table:style-name="ce281"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/>
          <table:table-cell table:style-name="ce203"/>
          <table:table-cell table:style-name="ce143" table:number-columns-repeated="2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247"/>
          <table:table-cell table:style-name="ce143"/>
          <table:table-cell table:style-name="ce245"/>
          <table:table-cell table:style-name="ce247" table:number-columns-repeated="3"/>
          <table:table-cell table:style-name="ce254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247"/>
          <table:table-cell table:style-name="ce143"/>
          <table:table-cell table:style-name="ce245"/>
          <table:table-cell table:style-name="ce247" table:number-columns-repeated="3"/>
          <table:table-cell table:style-name="ce254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/>
          <table:table-cell table:style-name="ce203"/>
          <table:table-cell table:style-name="ce143" table:number-columns-repeated="2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247"/>
          <table:table-cell table:style-name="ce143"/>
          <table:table-cell table:style-name="ce245"/>
          <table:table-cell table:style-name="ce247" table:number-columns-repeated="3"/>
          <table:table-cell table:style-name="ce254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247"/>
          <table:table-cell table:style-name="ce143"/>
          <table:table-cell table:style-name="ce245"/>
          <table:table-cell table:style-name="ce247" table:number-columns-repeated="3"/>
          <table:table-cell table:style-name="ce254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7"/>
          <table:table-cell table:style-name="ce242" table:number-columns-repeated="2"/>
          <table:table-cell table:style-name="ce186" table:number-columns-repeated="5"/>
          <table:table-cell table:style-name="ce257" table:number-columns-repeated="2"/>
          <table:table-cell table:style-name="ce262"/>
          <table:table-cell table:style-name="ce260" table:number-columns-repeated="2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2"/>
          <table:table-cell table:style-name="ce260" table:number-columns-repeated="2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38"/>
          <table:table-cell table:style-name="ce143" table:number-columns-repeated="4"/>
          <table:table-cell table:style-name="ce211" table:number-columns-repeated="2"/>
          <table:table-cell table:style-name="ce199"/>
          <table:table-cell table:style-name="ce225"/>
          <table:table-cell table:style-name="ce231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3"/>
          <table:table-cell table:style-name="ce276"/>
          <table:table-cell table:number-columns-repeated="37"/>
        </table:table-row>
        <table:table-row table:style-name="ro2">
          <table:table-cell table:style-name="ce155" table:number-columns-repeated="5"/>
          <table:table-cell table:style-name="ce214" table:number-columns-repeated="2"/>
          <table:table-cell table:style-name="ce222"/>
          <table:table-cell table:style-name="ce225"/>
          <table:table-cell table:style-name="ce233"/>
          <table:table-cell table:style-name="ce236"/>
          <table:table-cell table:style-name="ce241" table:number-columns-repeated="2"/>
          <table:table-cell table:style-name="ce155" table:number-columns-repeated="3"/>
          <table:table-cell table:style-name="ce253"/>
          <table:table-cell table:style-name="ce155"/>
          <table:table-cell table:style-name="ce256" table:number-columns-repeated="2"/>
          <table:table-cell table:style-name="ce260" table:number-columns-repeated="3"/>
          <table:table-cell table:style-name="ce155" table:number-columns-repeated="4"/>
          <table:table-cell table:number-columns-repeated="37"/>
        </table:table-row>
        <table:table-row table:style-name="ro2">
          <table:table-cell table:style-name="ce143" table:number-columns-repeated="2"/>
          <table:table-cell table:style-name="ce155"/>
          <table:table-cell table:style-name="ce143" table:number-columns-repeated="2"/>
          <table:table-cell table:style-name="ce211" table:number-columns-repeated="2"/>
          <table:table-cell table:style-name="ce199"/>
          <table:table-cell table:style-name="ce225"/>
          <table:table-cell table:style-name="ce233"/>
          <table:table-cell table:style-name="ce236"/>
          <table:table-cell table:style-name="ce241" table:number-columns-repeated="2"/>
          <table:table-cell table:style-name="ce143" table:number-columns-repeated="3"/>
          <table:table-cell table:style-name="ce250"/>
          <table:table-cell table:style-name="ce143"/>
          <table:table-cell table:style-name="ce254" table:number-columns-repeated="2"/>
          <table:table-cell table:style-name="ce260" table:number-columns-repeated="3"/>
          <table:table-cell table:style-name="ce143" table:number-columns-repeated="4"/>
          <table:table-cell table:number-columns-repeated="37"/>
        </table:table-row>
        <table:table-row table:style-name="ro2" table:number-rows-repeated="2">
          <table:table-cell table:style-name="ce143" table:number-columns-repeated="2"/>
          <table:table-cell table:style-name="ce155"/>
          <table:table-cell table:style-name="ce143" table:number-columns-repeated="2"/>
          <table:table-cell table:style-name="ce211" table:number-columns-repeated="2"/>
          <table:table-cell table:style-name="ce199"/>
          <table:table-cell table:style-name="ce225"/>
          <table:table-cell table:style-name="ce233"/>
          <table:table-cell table:style-name="ce237"/>
          <table:table-cell table:style-name="ce242" table:number-columns-repeated="2"/>
          <table:table-cell table:style-name="ce186" table:number-columns-repeated="3"/>
          <table:table-cell table:style-name="ce251"/>
          <table:table-cell table:style-name="ce186"/>
          <table:table-cell table:style-name="ce257" table:number-columns-repeated="2"/>
          <table:table-cell table:style-name="ce263"/>
          <table:table-cell table:style-name="ce260" table:number-columns-repeated="2"/>
          <table:table-cell table:style-name="ce143" table:number-columns-repeated="4"/>
          <table:table-cell table:number-columns-repeated="37"/>
        </table:table-row>
        <table:table-row table:style-name="ro2" table:number-rows-repeated="2">
          <table:table-cell table:style-name="ce143" table:number-columns-repeated="5"/>
          <table:table-cell table:style-name="ce211" table:number-columns-repeated="2"/>
          <table:table-cell table:style-name="ce199"/>
          <table:table-cell table:style-name="ce225"/>
          <table:table-cell table:style-name="ce233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4"/>
          <table:table-cell table:number-columns-repeated="37"/>
        </table:table-row>
        <table:table-row table:style-name="ro2">
          <table:table-cell table:style-name="ce143" table:number-columns-repeated="5"/>
          <table:table-cell table:style-name="ce211" table:number-columns-repeated="2"/>
          <table:table-cell table:style-name="ce199"/>
          <table:table-cell table:style-name="ce225"/>
          <table:table-cell table:style-name="ce233"/>
          <table:table-cell table:style-name="ce236"/>
          <table:table-cell table:style-name="ce241" table:number-columns-repeated="2"/>
          <table:table-cell table:style-name="ce143" table:number-columns-repeated="5"/>
          <table:table-cell table:style-name="ce254" table:number-columns-repeated="2"/>
          <table:table-cell table:style-name="ce260" table:number-columns-repeated="3"/>
          <table:table-cell table:style-name="ce143" table:number-columns-repeated="4"/>
          <table:table-cell table:style-name="ce282" table:number-columns-repeated="37"/>
        </table:table-row>
        <table:table-row table:style-name="ro2">
          <table:table-cell table:style-name="ce143" table:number-columns-repeated="5"/>
          <table:table-cell table:style-name="ce211" table:number-columns-repeated="2"/>
          <table:table-cell table:style-name="ce199"/>
          <table:table-cell table:style-name="ce225"/>
          <table:table-cell table:style-name="ce233"/>
          <table:table-cell table:style-name="ce236"/>
          <table:table-cell table:style-name="ce241" table:number-columns-repeated="2"/>
          <table:table-cell table:style-name="ce143" table:number-columns-repeated="3"/>
          <table:table-cell table:style-name="ce250"/>
          <table:table-cell table:style-name="ce143"/>
          <table:table-cell table:style-name="ce254" table:number-columns-repeated="2"/>
          <table:table-cell table:style-name="ce260" table:number-columns-repeated="3"/>
          <table:table-cell table:style-name="ce143" table:number-columns-repeated="4"/>
          <table:table-cell table:number-columns-repeated="37"/>
        </table:table-row>
        <table:table-row table:style-name="ro3">
          <table:table-cell table:style-name="ce161"/>
          <table:table-cell table:style-name="ce190" table:number-columns-repeated="4"/>
          <table:table-cell table:style-name="ce217" table:number-columns-repeated="2"/>
          <table:table-cell table:style-name="ce223"/>
          <table:table-cell table:style-name="ce228"/>
          <table:table-cell table:style-name="ce217"/>
          <table:table-cell table:style-name="ce237"/>
          <table:table-cell table:style-name="ce190"/>
          <table:table-cell table:style-name="ce242"/>
          <table:table-cell table:style-name="ce190" table:number-columns-repeated="7"/>
          <table:table-cell table:style-name="ce260" table:number-columns-repeated="3"/>
          <table:table-cell table:style-name="ce269" table:number-columns-repeated="2"/>
          <table:table-cell table:style-name="ce186"/>
          <table:table-cell table:style-name="ce269"/>
          <table:table-cell table:style-name="ce281" table:number-columns-repeated="37"/>
        </table:table-row>
        <table:table-row table:style-name="ro3" table:number-rows-repeated="3">
          <table:table-cell table:style-name="ce161"/>
          <table:table-cell table:style-name="ce190" table:number-columns-repeated="4"/>
          <table:table-cell table:style-name="ce217" table:number-columns-repeated="2"/>
          <table:table-cell table:style-name="ce223"/>
          <table:table-cell table:style-name="ce228"/>
          <table:table-cell table:style-name="ce217"/>
          <table:table-cell table:style-name="ce237"/>
          <table:table-cell table:style-name="ce190" table:number-columns-repeated="9"/>
          <table:table-cell table:style-name="ce263"/>
          <table:table-cell table:style-name="ce260" table:number-columns-repeated="2"/>
          <table:table-cell table:style-name="ce269" table:number-columns-repeated="2"/>
          <table:table-cell table:style-name="ce186"/>
          <table:table-cell table:style-name="ce269"/>
          <table:table-cell table:style-name="ce281"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61"/>
          <table:table-cell table:style-name="ce190" table:number-columns-repeated="4"/>
          <table:table-cell table:style-name="ce217" table:number-columns-repeated="2"/>
          <table:table-cell table:style-name="ce223"/>
          <table:table-cell table:style-name="ce228"/>
          <table:table-cell table:style-name="ce217"/>
          <table:table-cell table:style-name="ce239"/>
          <table:table-cell table:style-name="ce190" table:number-columns-repeated="9"/>
          <table:table-cell table:style-name="ce264"/>
          <table:table-cell table:style-name="ce260" table:number-columns-repeated="2"/>
          <table:table-cell table:style-name="ce269" table:number-columns-repeated="2"/>
          <table:table-cell table:style-name="ce186"/>
          <table:table-cell table:style-name="ce269"/>
          <table:table-cell table:style-name="ce281"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>
            <office:annotation draw:style-name="gr19" draw:text-style-name="P2" svg:width="0.5461in" svg:height="0.8315in" svg:x="6.9858in" svg:y="30.5976in" draw:caption-point-x="17.6118in" draw:caption-point-y="0.5437in">
              <dc:date>2019-12-26T00:00:00</dc:date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260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9"/>
          <table:table-cell table:style-name="ce190" table:number-columns-repeated="9"/>
          <table:table-cell table:style-name="ce264"/>
          <table:table-cell table:style-name="ce260" table:number-columns-repeated="2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8"/>
          <table:table-cell table:style-name="ce199" table:number-columns-repeated="9"/>
          <table:table-cell table:style-name="ce264"/>
          <table:table-cell table:style-name="ce260" table:number-columns-repeated="2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4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4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/>
          <table:table-cell table:style-name="ce260">
            <office:annotation draw:style-name="gr20" draw:text-style-name="P2" svg:width="1.6173in" svg:height="0.8311in" svg:x="6.9858in" svg:y="51.4728in" draw:caption-point-x="17.6118in" draw:caption-point-y="0.5437in">
              <dc:date>2019-12-26T00:00:00</dc:date>
              <text:p text:style-name="P1"><text:span text:style-name="T1">Solicitud del cambio de atención medica del Docente</text:span></text:p>
              <text:p text:style-name="P1"><text:span text:style-name="T1"/></text:p>
            </office:annotation>
          </table:table-cell>
          <table:table-cell table:style-name="ce260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236"/>
          <table:table-cell table:style-name="ce199" table:number-columns-repeated="9"/>
          <table:table-cell table:style-name="ce260" table:number-columns-repeated="3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3"/>
          <table:table-cell table:style-name="ce270" table:number-columns-repeated="4"/>
          <table:table-cell table:number-columns-repeated="37"/>
        </table:table-row>
        <table:table-row table:style-name="ro3" table:number-rows-repeated="6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/>
          <table:table-cell table:style-name="ce205"/>
          <table:table-cell table:style-name="ce199" table:number-columns-repeated="2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3"/>
          <table:table-cell table:style-name="ce270" table:number-columns-repeated="4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270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7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99"/>
          <table:table-cell table:style-name="ce270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99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199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99" table:number-columns-repeated="2"/>
          <table:table-cell table:style-name="ce143"/>
          <table:table-cell table:style-name="ce270"/>
          <table:table-cell table:number-columns-repeated="37"/>
        </table:table-row>
        <table:table-row table:style-name="ro3" table:number-rows-repeated="2">
          <table:table-cell table:style-name="ce171"/>
          <table:table-cell table:style-name="ce199" table:number-columns-repeated="4"/>
          <table:table-cell table:style-name="ce205" table:number-columns-repeated="2"/>
          <table:table-cell table:style-name="ce224"/>
          <table:table-cell table:style-name="ce225"/>
          <table:table-cell table:style-name="ce205"/>
          <table:table-cell table:style-name="ce199" table:number-columns-repeated="10"/>
          <table:table-cell table:style-name="ce241"/>
          <table:table-cell table:style-name="ce199"/>
          <table:table-cell table:style-name="ce241"/>
          <table:table-cell table:style-name="ce143"/>
          <table:table-cell table:style-name="ce199"/>
          <table:table-cell table:style-name="ce143"/>
          <table:table-cell table:style-name="ce270"/>
          <table:table-cell table:number-columns-repeated="37"/>
        </table:table-row>
        <table:table-row table:style-name="ro4" table:number-rows-repeated="104843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Administrativa" table:base-cell-address="$'Consolidado PQRS'.$A$1" table:expression="parametros!#REF!"/>
          <table:named-expression table:name="Asistencial" table:base-cell-address="$'Consolidado PQRS'.$A$1" table:expression="parametros!#REF!"/>
          <table:named-expression table:name="categoria" table:base-cell-address="$'Consolidado PQRS'.$A$1" table:expression="parametros!#REF!"/>
          <table:named-expression table:name="Documento" table:base-cell-address="$'Consolidado PQRS'.$A$1" table:expression="parametros!#REF!"/>
          <table:named-expression table:name="instancia" table:base-cell-address="$'Consolidado PQRS'.$A$1" table:expression="parametros!#REF!"/>
          <table:named-expression table:name="medios" table:base-cell-address="$'Consolidado PQRS'.$A$1" table:expression="parametros!#REF!"/>
          <table:named-expression table:name="receptor" table:base-cell-address="$'Consolidado PQRS'.$A$1" table:expression="parametros!#REF!"/>
          <table:named-expression table:name="tipo" table:base-cell-address="$'Consolidado PQRS'.$A$1" table:expression="parametros!#REF!"/>
          <table:named-expression table:name="Verificación" table:base-cell-address="$'Consolidado PQRS'.$A$1" table:expression="parametros!#REF!"/>
          <table:named-expression table:name="_xlnm.Database" table:base-cell-address="$'Consolidado PQRS'.$A$1" table:expression="#REF!"/>
          <table:named-range table:name="_xlnm._FilterDatabase" table:base-cell-address="$'Consolidado PQRS'.$A$1" table:cell-range-address="$'Consolidado PQRS'.$A$1:.$AA$136"/>
        </table:named-expressions>
      </table:table>
      <table:table table:name="Base" table:style-name="ta2">
        <office:forms form:automatic-focus="false" form:apply-design-mode="false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20" table:number-columns-repeated="4" table:default-cell-style-name="ce89"/>
        <table:table-column table:style-name="co30" table:default-cell-style-name="ce89"/>
        <table:table-column table:style-name="co9" table:default-cell-style-name="ce89"/>
        <table:table-column table:style-name="co20" table:number-columns-repeated="3" table:default-cell-style-name="ce89"/>
        <table:table-column table:style-name="co20" table:number-columns-repeated="3" table:default-cell-style-name="ce105"/>
        <table:table-column table:style-name="co31" table:default-cell-style-name="ce89"/>
        <table:table-column table:style-name="co20" table:default-cell-style-name="ce105"/>
        <table:table-column table:style-name="co32" table:default-cell-style-name="ce105"/>
        <table:table-column table:style-name="co33" table:default-cell-style-name="ce105"/>
        <table:table-column table:style-name="co34" table:number-columns-repeated="2" table:default-cell-style-name="ce89"/>
        <table:table-column table:style-name="co20" table:default-cell-style-name="ce105"/>
        <table:table-column table:style-name="co35" table:default-cell-style-name="ce89"/>
        <table:table-column table:style-name="co34" table:default-cell-style-name="ce89"/>
        <table:table-column table:style-name="co36" table:default-cell-style-name="ce89"/>
        <table:table-column table:style-name="co37" table:default-cell-style-name="ce89"/>
        <table:table-column table:style-name="co38" table:number-columns-repeated="3" table:default-cell-style-name="ce89"/>
        <table:table-column table:style-name="co8" table:number-columns-repeated="8" table:default-cell-style-name="ce89"/>
        <table:table-column table:style-name="co39" table:number-columns-repeated="2" table:default-cell-style-name="ce89"/>
        <table:table-column table:style-name="co8" table:default-cell-style-name="ce89"/>
        <table:table-column table:style-name="co40" table:default-cell-style-name="ce89"/>
        <table:table-column table:style-name="co41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45" table:default-cell-style-name="ce89"/>
        <table:table-column table:style-name="co46" table:default-cell-style-name="ce89"/>
        <table:table-column table:style-name="co8" table:number-columns-repeated="24" table:default-cell-style-name="ce89"/>
        <table:table-column table:style-name="co8" table:number-columns-repeated="4" table:default-cell-style-name="Default"/>
        <table:table-column table:style-name="co47" table:number-columns-repeated="948" table:default-cell-style-name="Default"/>
        <table:table-row table:style-name="ro5">
          <table:table-cell table:style-name="ce100" office:value-type="string" calcext:value-type="string">
            <office:annotation draw:style-name="gr21" draw:text-style-name="P2" svg:width="1.4748in" svg:height="0.2394in" svg:x="1.9941in" svg:y="0.0209in" draw:caption-point-x="-0.0764in" draw:caption-point-y="-0.0169in">
              <dc:date>2019-12-26T00:00:00</dc:date>
              <text:p text:style-name="P1"><text:span text:style-name="T1">Lista desplegable</text:span></text:p>
            </office:annotation>
            <text:p>REGIONAL</text:p>
          </table:table-cell>
          <table:table-cell table:style-name="ce100" office:value-type="string" calcext:value-type="string">
            <office:annotation draw:style-name="gr22" draw:text-style-name="P2" svg:width="1.4228in" svg:height="0.2291in" svg:x="3.5819in" svg:y="0.0102in" draw:caption-point-x="0.3043in" draw:caption-point-y="-0.0063in">
              <dc:date>2019-12-26T00:00:00</dc:date>
              <text:p text:style-name="P1"><text:span text:style-name="T1">Lista desplegable</text:span></text:p>
            </office:annotation>
            <text:p>DEPARTAMENTO </text:p>
          </table:table-cell>
          <table:table-cell table:style-name="ce124" office:value-type="string" calcext:value-type="string">
            <text:p>MUNICIPIO</text:p>
          </table:table-cell>
          <table:table-cell table:style-name="ce124" office:value-type="string" calcext:value-type="string">
            <office:annotation draw:style-name="gr23" draw:text-style-name="P2" svg:width="1.5791in" svg:height="0.8228in" svg:x="6.7236in" svg:y="0.0209in" draw:caption-point-x="1.4189in" draw:caption-point-y="-0.0169in">
              <dc:date>2019-12-26T00:00:00</dc:date>
              <text:p text:style-name="P1"><text:span text:style-name="T2">Prestador al cual esta asociada la PQRS</text:span></text:p>
            </office:annotation>
            <text:p>PRESTADOR DE SALUD</text:p>
          </table:table-cell>
          <table:table-cell table:style-name="ce124" office:value-type="string" calcext:value-type="string">
            <text:p>CONSECUTIVO (N° de Radicado)</text:p>
          </table:table-cell>
          <table:table-cell table:style-name="ce125" office:value-type="string" calcext:value-type="string">
            <office:annotation draw:style-name="gr24" draw:text-style-name="P2" svg:width="1.5795in" svg:height="0.3854in" svg:x="9.6in" svg:y="0in" draw:caption-point-x="1.4299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RECEPTOR</text:p>
          </table:table-cell>
          <table:table-cell table:style-name="ce124" office:value-type="string" calcext:value-type="string">
            <text:p>FECHA RADICADO </text:p>
            <text:p>dd/mm/aa </text:p>
          </table:table-cell>
          <table:table-cell table:style-name="ce124" office:value-type="string" calcext:value-type="string">
            <text:p>FECHA DE RESPUESTA</text:p>
            <text:p>dd/mm/aa </text:p>
          </table:table-cell>
          <table:table-cell table:style-name="ce100" office:value-type="string" calcext:value-type="string">
            <office:annotation draw:style-name="gr24" draw:text-style-name="P2" svg:width="1.402in" svg:height="0.3854in" svg:x="12.4992in" svg:y="0in" draw:caption-point-x="2.8331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PO DE IDENTIFICACIÓN</text:p>
          </table:table-cell>
          <table:table-cell table:style-name="ce124" office:value-type="string" calcext:value-type="string">
            <text:p>N° DE IDENTIFICACIÓN (Obligatorio)</text:p>
          </table:table-cell>
          <table:table-cell table:style-name="ce124" office:value-type="string" calcext:value-type="string">
            <text:p>NOMBRE DEL USUARIO</text:p>
          </table:table-cell>
          <table:table-cell table:style-name="ce124" office:value-type="string" calcext:value-type="string">
            <text:p>DIRECCIÓN</text:p>
          </table:table-cell>
          <table:table-cell table:style-name="ce124" office:value-type="string" calcext:value-type="string">
            <text:p>TELÉFONO</text:p>
          </table:table-cell>
          <table:table-cell table:style-name="ce129" office:value-type="string" calcext:value-type="string">
            <office:annotation draw:style-name="gr24" draw:text-style-name="P2" svg:width="1.5791in" svg:height="0.3854in" svg:x="17.2929in" svg:y="0in" draw:caption-point-x="4.9484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MACROPROCESO O</text:p>
            <text:p>ÁMBITO</text:p>
          </table:table-cell>
          <table:table-cell table:style-name="ce129" office:value-type="string" calcext:value-type="string">
            <office:annotation draw:style-name="gr21" draw:text-style-name="P2" svg:width="1.5791in" svg:height="0.2394in" svg:x="19.0075in" svg:y="0.0209in" draw:caption-point-x="4.6776in" draw:caption-point-y="-0.0169in">
              <dc:date>2019-12-26T00:00:00</dc:date>
              <text:p text:style-name="P1"><text:span text:style-name="T1">Lista desplegable</text:span></text:p>
            </office:annotation>
            <text:p>PROCESO DE PRESTACIÓN DE SERVICIO</text:p>
          </table:table-cell>
          <table:table-cell table:style-name="ce129" office:value-type="string" calcext:value-type="string">
            <office:annotation draw:style-name="gr25" draw:text-style-name="P2" svg:width="1.5791in" svg:height="0.2602in" svg:x="20.4823in" svg:y="0.0209in" draw:caption-point-x="4.6465in" draw:caption-point-y="-0.0169in">
              <dc:date>2019-12-26T00:00:00</dc:date>
              <text:p text:style-name="P1"><text:span text:style-name="T1">Lista desplegable</text:span></text:p>
            </office:annotation>
            <text:p>MOTIVOS GENERALES DE SOLICITUD</text:p>
          </table:table-cell>
          <table:table-cell table:style-name="ce100" office:value-type="string" calcext:value-type="string">
            <office:annotation draw:style-name="gr22" draw:text-style-name="P2" svg:width="1.5791in" svg:height="0.2291in" svg:x="21.926in" svg:y="0.0102in" draw:caption-point-x="8.6272in" draw:caption-point-y="-0.0063in">
              <dc:date>2019-12-26T00:00:00</dc:date>
              <text:p text:style-name="P1"><text:span text:style-name="T1">Lista desplegable</text:span></text:p>
            </office:annotation>
            <text:p>DETALLE CAUSAL</text:p>
          </table:table-cell>
          <table:table-cell table:style-name="ce129" office:value-type="string" calcext:value-type="string">
            <office:annotation draw:style-name="gr21" draw:text-style-name="P2" svg:width="1.5685in" svg:height="0.2394in" svg:x="23.0886in" svg:y="0in" draw:caption-point-x="8.9083in" draw:caption-point-y="0.0039in">
              <dc:date>2019-12-26T00:00:00</dc:date>
              <text:p text:style-name="P1"><text:span text:style-name="T1">Lista desplegable</text:span></text:p>
            </office:annotation>
            <text:p>TIPO DE REQUERIMIENTO</text:p>
          </table:table-cell>
          <table:table-cell table:style-name="ce129" office:value-type="string" calcext:value-type="string">
            <office:annotation draw:style-name="gr21" draw:text-style-name="P2" svg:width="1.7772in" svg:height="0.2394in" svg:x="24.3134in" svg:y="0.0209in" draw:caption-point-x="8.8409in" draw:caption-point-y="-0.0169in">
              <dc:date>2019-12-26T00:00:00</dc:date>
              <text:p text:style-name="P1"><text:span text:style-name="T1">Lista desplegable</text:span></text:p>
            </office:annotation>
            <text:p>PRIORIZACIÓN</text:p>
          </table:table-cell>
          <table:table-cell table:style-name="ce129" office:value-type="string" calcext:value-type="string">
            <office:annotation draw:style-name="gr1" draw:text-style-name="P2" svg:width="0.7689in" svg:height="0.6768in" svg:x="25.4657in" svg:y="0in" draw:caption-point-x="8.6693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EMPO MÁXIMO DE RESPUESTA</text:p>
          </table:table-cell>
          <table:table-cell table:style-name="ce124" office:value-type="string" calcext:value-type="string">
            <office:annotation draw:style-name="gr23" draw:text-style-name="P2" svg:width="0.9354in" svg:height="0.8228in" svg:x="26.2469in" svg:y="0.0209in" draw:caption-point-x="10.7209in" draw:caption-point-y="-0.0169in">
              <dc:date>2019-12-26T00:00:00</dc:date>
              <text:p text:style-name="P1"><text:span text:style-name="T2">Resumen causal de la PQRS </text:span></text:p>
              <text:p text:style-name="P1"><text:span text:style-name="T2"/></text:p>
            </office:annotation>
            <text:p>RESUMEN CAUSA SOLICITUD</text:p>
          </table:table-cell>
          <table:table-cell table:style-name="ce124" office:value-type="string" calcext:value-type="string">
            <office:annotation draw:style-name="gr23" draw:text-style-name="P2" svg:width="2.1646in" svg:height="0.8228in" svg:x="27.1008in" svg:y="0.0209in" draw:caption-point-x="12.6996in" draw:caption-point-y="-0.0169in">
              <dc:date>2019-12-26T00:00:00</dc:date>
              <text:p text:style-name="P1"><text:span text:style-name="T1">Respuesta frente a la PQRS</text:span></text:p>
              <text:p text:style-name="P1"><text:span text:style-name="T1"/></text:p>
            </office:annotation>
            <text:p>RESUMEN RESPUESTA DEL OPERADOR</text:p>
          </table:table-cell>
          <table:table-cell table:style-name="ce129" office:value-type="string" calcext:value-type="string">
            <office:annotation draw:style-name="gr24" draw:text-style-name="P2" svg:width="1.7894in" svg:height="0.3854in" svg:x="28.3193in" svg:y="0in" draw:caption-point-x="12.9248in" draw:caption-point-y="0.0039in">
              <dc:date>2019-12-26T00:00:00</dc:date>
              <text:p text:style-name="P1"><text:span text:style-name="T2">Lista desplegable</text:span></text:p>
              <text:p text:style-name="P1"><text:span text:style-name="T2"/></text:p>
            </office:annotation>
            <text:p>ATRIBUTO DE LA CALIDAD AFECTADO</text:p>
          </table:table-cell>
          <table:table-cell table:style-name="ce148" office:value-type="string" calcext:value-type="string">
            <office:annotation draw:style-name="gr26" draw:text-style-name="P2" svg:width="0.052in" svg:height="2.5555in" svg:x="32.0075in" svg:y="0in" draw:caption-point-x="11.0331in" draw:caption-point-y="0.0039in">
              <dc:date>2019-12-26T00:00:00</dc:date>
              <text:p text:style-name="P1"><text:span text:style-name="T1">Lista desplegable</text:span></text:p>
            </office:annotation>
            <text:p>PERTINENCIA EN LA RESPUESTA</text:p>
            <text:p>LO DILIGENCIA FIDU</text:p>
          </table:table-cell>
          <table:table-cell table:style-name="ce148" office:value-type="string" calcext:value-type="string">
            <text:p>CONCEPTO DEL PROFESIONAL </text:p>
            <text:p>DE APOYO A LA SUPERVISIÓN</text:p>
            <text:p>LO DILIGENCIA LA FIDU</text:p>
          </table:table-cell>
          <table:table-cell table:style-name="ce148" office:value-type="string" calcext:value-type="string">
            <office:annotation draw:style-name="gr23" draw:text-style-name="P2" svg:width="2.2496in" svg:height="0.8228in" svg:x="31.7579in" svg:y="0.0209in" draw:caption-point-x="15.8346in" draw:caption-point-y="-0.0169in">
              <dc:date>2019-12-26T00:00:00</dc:date>
              <text:p text:style-name="P1"><text:span text:style-name="T1">Nombre del profesional de apoyo a la supervision GSS</text:span></text:p>
            </office:annotation>
            <text:p>PROFESIONAL DE APOYO A LA SUPERVISIÓN</text:p>
          </table:table-cell>
          <table:table-cell table:style-name="ce148" office:value-type="string" calcext:value-type="string">
            <office:annotation draw:style-name="gr27" draw:text-style-name="P2" svg:width="1.5827in" svg:height="0.3748in" svg:x="45.3476in" svg:y="0.5102in" draw:caption-point-x="3.8677in" draw:caption-point-y="-0.5063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ESTADO</text:p>
          </table:table-cell>
          <table:table-cell table:style-name="ce122" office:value-type="string" calcext:value-type="string">
            <text:p>SOPORTE</text:p>
          </table:table-cell>
          <table:table-cell table:style-name="ce122" office:value-type="string" calcext:value-type="string">
            <text:p>DETALLE ESPECIFICO 1</text:p>
          </table:table-cell>
          <table:table-cell table:style-name="ce122" office:value-type="string" calcext:value-type="string">
            <text:p>OTROS RECEPTORES</text:p>
          </table:table-cell>
          <table:table-cell table:style-name="ce122" office:value-type="string" calcext:value-type="string">
            <text:p>GRUPO ÉTNICO</text:p>
          </table:table-cell>
          <table:table-cell table:style-name="ce122" office:value-type="string" calcext:value-type="string">
            <text:p>DIVERSIDAD SEXUAL</text:p>
          </table:table-cell>
          <table:table-cell table:style-name="ce122" office:value-type="string" calcext:value-type="string">
            <text:p>DESPLAZADO</text:p>
          </table:table-cell>
          <table:table-cell table:style-name="ce122" office:value-type="string" calcext:value-type="string">
            <text:p>VICTIMA DE VIOLENCIA</text:p>
          </table:table-cell>
          <table:table-cell table:style-name="ce122" office:value-type="string" calcext:value-type="string">
            <text:p>PERSONA EN CONDICION DE DISCAPACIDAD</text:p>
          </table:table-cell>
          <table:table-cell table:style-name="ce122" office:value-type="string" calcext:value-type="string">
            <text:p>MUJER EN ESTADO GESTACIÓN</text:p>
          </table:table-cell>
          <table:table-cell table:style-name="ce122" office:value-type="string" calcext:value-type="string">
            <text:p>HABITANTE DE CALLE</text:p>
          </table:table-cell>
          <table:table-cell table:style-name="ce122" office:value-type="string" calcext:value-type="string">
            <text:p>PRIVADO DE LIBERTAD</text:p>
          </table:table-cell>
          <table:table-cell table:style-name="ce122" office:value-type="string" calcext:value-type="string">
            <text:p>ADULTO</text:p>
            <text:p>MAYOR</text:p>
          </table:table-cell>
          <table:table-cell table:style-name="ce101" office:value-type="string" calcext:value-type="string">
            <text:p>CLASIFICACIÓN</text:p>
          </table:table-cell>
          <table:table-cell table:style-name="ce101" office:value-type="string" calcext:value-type="string">
            <text:p>EDAD</text:p>
          </table:table-cell>
          <table:table-cell table:style-name="ce101" office:value-type="string" calcext:value-type="string">
            <text:p>CANALES</text:p>
          </table:table-cell>
          <table:table-cell table:style-name="ce101" office:value-type="string" calcext:value-type="string">
            <text:p>PETICIONARIO</text:p>
          </table:table-cell>
          <table:table-cell table:style-name="ce101" office:value-type="string" calcext:value-type="string">
            <text:p>TELEFONO</text:p>
          </table:table-cell>
          <table:table-cell table:style-name="ce101" office:value-type="string" calcext:value-type="string">
            <text:p>CORREO</text:p>
          </table:table-cell>
          <table:table-cell table:style-name="ce101" office:value-type="string" calcext:value-type="string">
            <text:p>DIRECCIÓN</text:p>
          </table:table-cell>
          <table:table-cell table:style-name="ce101" office:value-type="string" calcext:value-type="string">
            <text:p>NEGACIÓN</text:p>
          </table:table-cell>
          <table:table-cell table:style-name="ce101" office:value-type="string" calcext:value-type="string">
            <text:p>FALLO JUDICIAL</text:p>
          </table:table-cell>
          <table:table-cell table:number-columns-repeated="24"/>
          <table:table-cell table:style-name="ce123" table:number-columns-repeated="952"/>
        </table:table-row>
        <table:table-row table:style-name="ro6">
          <table:table-cell table:style-name="ce181" office:value-type="string" calcext:value-type="string">
            <text:p><text:a xlink:href="relatorio://for%20each='service%20%20in%20records'" xlink:type="simple">for each='service  in records'</text:a></text:p>
          </table:table-cell>
          <table:table-cell table:style-name="ce83" table:number-columns-repeated="4"/>
          <table:table-cell table:style-name="ce115" table:content-validation-name="val3"/>
          <table:table-cell table:style-name="ce98" table:number-columns-repeated="2"/>
          <table:table-cell table:style-name="ce115" table:content-validation-name="val4"/>
          <table:table-cell table:style-name="ce83" table:number-columns-repeated="4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2"/>
          <table:table-cell table:style-name="ce115" table:content-validation-name="val7"/>
          <table:table-cell table:style-name="ce115" table:content-validation-name="val8" table:number-columns-repeated="12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02" office:value-type="string" calcext:value-type="string">
            <text:p><text:a xlink:href="relatorio://if%20test=%22service.receiver%20and%20service.receiver.name=='Supersalud'%22" xlink:type="simple">if test="service.receiver and service.receiver.name=='Supersalud'"</text:a></text:p>
          </table:table-cell>
          <table:table-cell table:style-name="Default" table:number-columns-repeated="47"/>
          <table:table-cell table:number-columns-repeated="976"/>
        </table:table-row>
        <table:table-row table:style-name="ro6">
          <table:table-cell table:style-name="ce102" office:value-type="string" calcext:value-type="string">
            <text:p><text:a xlink:href="relatorio://if%20test=%22service.current_risk=='Alto'%22" xlink:type="simple">if test="service.current_risk=='Alto'"</text:a></text:p>
          </table:table-cell>
          <table:table-cell table:style-name="Default" table:number-columns-repeated="47"/>
          <table:table-cell table:number-columns-repeated="976"/>
        </table:table-row>
        <table:table-row table:style-name="ro6">
          <table:table-cell table:style-name="ce110" table:content-validation-name="val1" office:value-type="string" calcext:value-type="string">
            <text:p><text:a xlink:href="relatorio://service.region%20and%20service.region.name" xlink:type="simple">service.region and service.region.name</text:a></text:p>
          </table:table-cell>
          <table:table-cell table:style-name="ce110" table:content-validation-name="val2" office:value-type="string" calcext:value-type="string">
            <text:p><text:a xlink:href="relatorio://service.department_region%20and%20service.department_region.name" xlink:type="simple">service.department_region and service.department_region</text:a></text:p>
          </table:table-cell>
          <table:table-cell table:style-name="ce110" office:value-type="string" calcext:value-type="string">
            <text:p><text:a xlink:href="relatorio://service.city_region%20and%20service.city_region.name" xlink:type="simple">service.city and service.city_region.name</text:a></text:p>
          </table:table-cell>
          <table:table-cell table:style-name="ce110" office:value-type="string" calcext:value-type="string">
            <text:p><text:a xlink:href="relatorio://service.health_provider%20and%20service.health_provider.party.name" xlink:type="simple">service.health_provider and service.health_provider.name</text:a></text:p>
          </table:table-cell>
          <table:table-cell table:style-name="ce110" office:value-type="string" calcext:value-type="string">
            <text:p><text:a xlink:href="relatorio://service.number%20and%20service.number" xlink:type="simple">service.number and service.number</text:a></text:p>
          </table:table-cell>
          <table:table-cell table:style-name="ce110" table:content-validation-name="val3" office:value-type="string" calcext:value-type="string">
            <text:p><text:a xlink:href="relatorio://service.receiver%20and%20service.receiver.name" xlink:type="simple">service.receiver and service.receiver.name</text:a></text:p>
          </table:table-cell>
          <table:table-cell table:style-name="ce299" office:value-type="string" calcext:value-type="string">
            <text:p><text:a xlink:href="relatorio://service.cs_date%20and%20service.cs_date.strftime(%22%25d/%25m/%25Y%22)" xlink:type="simple">service.cs_date and service.cs_date.strftime("%d/%m/%Y")</text:a></text:p>
          </table:table-cell>
          <table:table-cell table:style-name="ce299" office:value-type="string" calcext:value-type="string">
            <text:p><text:a xlink:href="relatorio://service.effective_date%20and%20service.effective_date.strftime(%22%25d/%25m/%25Y%22)" xlink:type="simple">service.effective_date and service.effective_date.strftime("%d/%m/%Y")</text:a></text:p>
          </table:table-cell>
          <table:table-cell table:style-name="ce110" table:content-validation-name="val4" office:value-type="string" calcext:value-type="string">
            <text:p>CC</text:p>
          </table:table-cell>
          <table:table-cell table:style-name="ce110" office:value-type="string" calcext:value-type="string">
            <text:p><text:a xlink:href="relatorio://service.party%20and%20service.party.id_number" xlink:type="simple">service.party and service.party.id_number</text:a></text:p>
          </table:table-cell>
          <table:table-cell table:style-name="ce110" office:value-type="string" calcext:value-type="string">
            <text:p><text:a xlink:href="relatorio://service.party%20and%20service.party.name" xlink:type="simple">service.party and service.party.name</text:a></text:p>
          </table:table-cell>
          <table:table-cell table:style-name="ce110" office:value-type="string" calcext:value-type="string">
            <text:p><text:a xlink:href="relatorio://service.address" xlink:type="simple">service.address</text:a></text:p>
          </table:table-cell>
          <table:table-cell table:style-name="ce110" office:value-type="string" calcext:value-type="string">
            <text:p><text:a xlink:href="relatorio://service.phone" xlink:type="simple">service.phone</text:a></text:p>
          </table:table-cell>
          <table:table-cell table:style-name="ce303" office:value-type="string" calcext:value-type="string">
            <text:p><text:a xlink:href="relatorio://service.case%20and%20service.case.macroprocess" xlink:type="simple">service.case and service.case.macroprocess</text:a></text:p>
          </table:table-cell>
          <table:table-cell table:style-name="ce303" office:value-type="string" calcext:value-type="string">
            <text:p><text:a xlink:href="relatorio://service.case%20and%20service.case.process_service" xlink:type="simple">service.case and service.case.process_service</text:a></text:p>
          </table:table-cell>
          <table:table-cell table:style-name="ce303" office:value-type="string" calcext:value-type="string">
            <text:p><text:a xlink:href="relatorio://service.case%20and%20service.case.motives_health" xlink:type="simple">service.case and service.case.motives_health</text:a></text:p>
          </table:table-cell>
          <table:table-cell table:style-name="ce307" table:content-validation-name="val5" office:value-type="string" calcext:value-type="string">
            <text:p><text:a xlink:href="relatorio://service.case%20and%20service.case.name" xlink:type="simple">service.case and service.case.name</text:a></text:p>
          </table:table-cell>
          <table:table-cell table:style-name="ce312" office:value-type="string" calcext:value-type="string">
            <text:p><text:a xlink:href="relatorio://service.case%20and%20service.case.type_request" xlink:type="simple">service.case and service.case.type_request</text:a></text:p>
          </table:table-cell>
          <table:table-cell table:style-name="ce303" office:value-type="string" calcext:value-type="string">
            <text:p><text:a xlink:href="relatorio://service.case%20and%20service.case.priority" xlink:type="simple">service.case and service.case.priority</text:a></text:p>
          </table:table-cell>
          <table:table-cell table:style-name="ce327" office:value-type="string" calcext:value-type="string">
            <text:p><text:a xlink:href="relatorio://service.case%20and%20service.case.time_max" xlink:type="simple">service.case and service.case.time_max</text:a></text:p>
          </table:table-cell>
          <table:table-cell table:style-name="ce110" office:value-type="string" calcext:value-type="string">
            <text:p><text:a xlink:href="relatorio://service.description%20and%20service.description" xlink:type="simple">service.description and service.description</text:a></text:p>
          </table:table-cell>
          <table:table-cell table:style-name="ce110" office:value-type="string" calcext:value-type="string">
            <text:p><text:a xlink:href="relatorio://service.response%20and%20service.response" xlink:type="simple">service.response and service.response</text:a></text:p>
          </table:table-cell>
          <table:table-cell table:style-name="ce303" office:value-type="string" calcext:value-type="string">
            <text:p><text:a xlink:href="relatorio://service.case%20and%20service.case.quality_attribute" xlink:type="simple">service.case and service.case.quality_attribute</text:a></text:p>
          </table:table-cell>
          <table:table-cell table:style-name="ce110" table:content-validation-name="val6"/>
          <table:table-cell table:style-name="ce110" table:number-columns-repeated="2"/>
          <table:table-cell table:style-name="ce110" office:value-type="string" calcext:value-type="string">
            <text:p><text:a xlink:href="relatorio://service.state_string" xlink:type="simple">service.state_string</text:a></text:p>
          </table:table-cell>
          <table:table-cell table:style-name="ce110" office:value-type="string" calcext:value-type="string">
            <text:p><text:a xlink:href="relatorio://service.support" xlink:type="simple">service.support</text:a></text:p>
          </table:table-cell>
          <table:table-cell table:style-name="ce110" office:value-type="string" calcext:value-type="string">
            <text:p><text:a xlink:href="relatorio://service.detailed_especific_1%20and%20service.detailed_especific_1.name" xlink:type="simple">service.detailed_especific_1 and service.detailed_especific_1.name</text:a></text:p>
          </table:table-cell>
          <table:table-cell table:style-name="ce110" table:content-validation-name="val7" office:value-type="string" calcext:value-type="string">
            <text:p><text:a xlink:href="relatorio://service.others_receivers_string" xlink:type="simple">service.others_receivers_string</text:a></text:p>
          </table:table-cell>
          <table:table-cell table:style-name="ce110" office:value-type="string" calcext:value-type="string">
            <text:p><text:a xlink:href="relatorio://service.ethnical_group" xlink:type="simple">service.ethnical_group</text:a></text:p>
          </table:table-cell>
          <table:table-cell table:style-name="ce110" office:value-type="string" calcext:value-type="string">
            <text:p><text:a xlink:href="relatorio://service.sexual_diversity" xlink:type="simple">service.sexual_diversity</text:a></text:p>
          </table:table-cell>
          <table:table-cell table:style-name="ce110" office:value-type="string" calcext:value-type="string">
            <text:p><text:a xlink:href="relatorio://service.displaced" xlink:type="simple">service.displaced</text:a></text:p>
          </table:table-cell>
          <table:table-cell table:style-name="ce110" office:value-type="string" calcext:value-type="string">
            <text:p><text:a xlink:href="relatorio://service.victim_of_violence" xlink:type="simple">service.victim_of_violence</text:a></text:p>
          </table:table-cell>
          <table:table-cell table:style-name="ce110" office:value-type="string" calcext:value-type="string">
            <text:p><text:a xlink:href="relatorio://service.disabled_person" xlink:type="simple">service.disabled_person</text:a></text:p>
          </table:table-cell>
          <table:table-cell table:style-name="ce110" office:value-type="string" calcext:value-type="string">
            <text:p><text:a xlink:href="relatorio://service.pregnant_woman" xlink:type="simple">service.pregnant_woman</text:a></text:p>
          </table:table-cell>
          <table:table-cell table:style-name="ce110" office:value-type="string" calcext:value-type="string">
            <text:p><text:a xlink:href="relatorio://service.homeless" xlink:type="simple">service.homeless</text:a></text:p>
          </table:table-cell>
          <table:table-cell table:style-name="ce110" office:value-type="string" calcext:value-type="string">
            <text:p><text:a xlink:href="relatorio://service.deprived_of_freedom" xlink:type="simple">service.deprived_of_freedom</text:a></text:p>
          </table:table-cell>
          <table:table-cell table:style-name="ce110" office:value-type="string" calcext:value-type="string">
            <text:p><text:span text:style-name="T3"><text:a xlink:href="relatorio://service.older_adult_string" xlink:type="simple">service.older_adult_string</text:a></text:span></text:p>
          </table:table-cell>
          <table:table-cell table:style-name="ce312" office:value-type="string" calcext:value-type="string">
            <text:p><text:a xlink:href="relatorio://service.classification" xlink:type="simple">service.classification</text:a></text:p>
          </table:table-cell>
          <table:table-cell table:style-name="ce312" office:value-type="string" calcext:value-type="string">
            <text:p><text:a xlink:href="relatorio://service.age" xlink:type="simple">service.age</text:a></text:p>
          </table:table-cell>
          <table:table-cell table:style-name="ce312" office:value-type="string" calcext:value-type="string">
            <text:p><text:a xlink:href="relatorio://service.media_string" xlink:type="simple">service.media_string</text:a></text:p>
          </table:table-cell>
          <table:table-cell table:style-name="ce312" office:value-type="string" calcext:value-type="string">
            <text:p><text:a xlink:href="relatorio://service.petionary%20if%20service.petionary%20else%20service.party.name" xlink:type="simple">service.petionary if service.petionary else service.party.name</text:a></text:p>
          </table:table-cell>
          <table:table-cell table:style-name="ce312" office:value-type="string" calcext:value-type="string">
            <text:p><text:a xlink:href="relatorio://service.petionary_phone%20if%20service.petionary_phone%20else%20service.phone" xlink:type="simple">service.petionary_phone if service.petionary_phone else service.phone</text:a></text:p>
          </table:table-cell>
          <table:table-cell table:style-name="ce312" office:value-type="string" calcext:value-type="string">
            <text:p><text:span text:style-name="T5"><text:a xlink:href="relatorio://service.petionary_mail%20if%20service.petionary_mail%20else%20service.email" xlink:type="simple">service.petionary_mail if service.petionary_mail else service.email</text:a></text:span></text:p>
          </table:table-cell>
          <table:table-cell table:style-name="ce312" office:value-type="string" calcext:value-type="string">
            <text:p><text:a xlink:href="relatorio://service.petionary_address%20if%20service.petionary_address%20else%20service.address" xlink:type="simple">service.petionary_address if service.petionary_address else service.address</text:a></text:p>
          </table:table-cell>
          <table:table-cell table:style-name="ce312" office:value-type="string" calcext:value-type="string">
            <text:p><text:a xlink:href="relatorio://service.denial_text" xlink:type="simple">service.denial_text</text:a></text:p>
          </table:table-cell>
          <table:table-cell table:style-name="ce312" office:value-type="string" calcext:value-type="string">
            <text:p><text:a xlink:href="relatorio://'SI'%20if%20service.court_decision%20else%20'NO'" xlink:type="simple">'SI' if service.court_decision else 'NO'</text:a></text:p>
          </table:table-cell>
          <table:table-cell table:number-columns-repeated="976"/>
        </table:table-row>
        <table:table-row table:style-name="ro6">
          <table:table-cell table:style-name="ce181" office:value-type="string" calcext:value-type="string">
            <text:p><text:a xlink:href="relatorio:///if" xlink:type="simple">/if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/>
          <table:table-cell table:style-name="ce83" table:number-columns-repeated="4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5"/>
          <table:table-cell table:style-name="ce115" table:content-validation-name="val7"/>
          <table:table-cell table:style-name="ce83" table:number-columns-repeated="9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02" office:value-type="string" calcext:value-type="string">
            <text:p><text:a xlink:href="relatorio://if%20test=%22service.current_risk=='Medio'%22" xlink:type="simple">if test="service.current_risk=='Medio'"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/>
          <table:table-cell table:style-name="ce83" table:number-columns-repeated="4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5"/>
          <table:table-cell table:style-name="ce115" table:content-validation-name="val7"/>
          <table:table-cell table:style-name="ce83" table:number-columns-repeated="9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11" table:content-validation-name="val1" office:value-type="string" calcext:value-type="string">
            <text:p><text:a xlink:href="relatorio://service.region%20and%20service.region.name" xlink:type="simple">service.region and service.region.name</text:a></text:p>
          </table:table-cell>
          <table:table-cell table:style-name="ce111" table:content-validation-name="val2" office:value-type="string" calcext:value-type="string">
            <text:p><text:a xlink:href="relatorio://service.department_region%20and%20service.department_region.name" xlink:type="simple">service.department_region and service.department_region</text:a></text:p>
          </table:table-cell>
          <table:table-cell table:style-name="ce111" office:value-type="string" calcext:value-type="string">
            <text:p><text:a xlink:href="relatorio://service.city_region%20and%20service.city_region.name" xlink:type="simple">service.city and service.city_region.name</text:a></text:p>
          </table:table-cell>
          <table:table-cell table:style-name="ce111" office:value-type="string" calcext:value-type="string">
            <text:p><text:a xlink:href="relatorio://service.health_provider%20and%20service.health_provider.party.name" xlink:type="simple">service.health_provider and service.health_provider.name</text:a></text:p>
          </table:table-cell>
          <table:table-cell table:style-name="ce111" office:value-type="string" calcext:value-type="string">
            <text:p><text:a xlink:href="relatorio://service.number%20and%20service.number" xlink:type="simple">service.number and service.number</text:a></text:p>
          </table:table-cell>
          <table:table-cell table:style-name="ce111" table:content-validation-name="val3" office:value-type="string" calcext:value-type="string">
            <text:p><text:a xlink:href="relatorio://service.receiver%20and%20service.receiver.name" xlink:type="simple">service.receiver and service.receiver.name</text:a></text:p>
          </table:table-cell>
          <table:table-cell table:style-name="ce300" office:value-type="string" calcext:value-type="string">
            <text:p><text:a xlink:href="relatorio://service.cs_date%20and%20service.cs_date.strftime(%22%25d/%25m/%25Y%22)" xlink:type="simple">service.cs_date and service.cs_date.strftime("%d/%m/%Y")</text:a></text:p>
          </table:table-cell>
          <table:table-cell table:style-name="ce300" office:value-type="string" calcext:value-type="string">
            <text:p><text:a xlink:href="relatorio://service.effective_date%20and%20service.effective_date.strftime(%22%25d/%25m/%25Y%22)" xlink:type="simple">service.effective_date and service.effective_date.strftime("%d/%m/%Y")</text:a></text:p>
          </table:table-cell>
          <table:table-cell table:style-name="ce111" table:content-validation-name="val4" office:value-type="string" calcext:value-type="string">
            <text:p>CC</text:p>
          </table:table-cell>
          <table:table-cell table:style-name="ce111" office:value-type="string" calcext:value-type="string">
            <text:p><text:a xlink:href="relatorio://service.party%20and%20service.party.id_number" xlink:type="simple">service.party and service.party.id_number</text:a></text:p>
          </table:table-cell>
          <table:table-cell table:style-name="ce111" office:value-type="string" calcext:value-type="string">
            <text:p><text:a xlink:href="relatorio://service.party%20and%20service.party.name" xlink:type="simple">service.party and service.party.name</text:a></text:p>
          </table:table-cell>
          <table:table-cell table:style-name="ce111" office:value-type="string" calcext:value-type="string">
            <text:p><text:a xlink:href="relatorio://service.address" xlink:type="simple">service.address</text:a></text:p>
          </table:table-cell>
          <table:table-cell table:style-name="ce111" office:value-type="string" calcext:value-type="string">
            <text:p><text:a xlink:href="relatorio://service.phone" xlink:type="simple">service.phone</text:a></text:p>
          </table:table-cell>
          <table:table-cell table:style-name="ce304" office:value-type="string" calcext:value-type="string">
            <text:p><text:a xlink:href="relatorio://service.case%20and%20service.case.macroprocess" xlink:type="simple">service.case and service.case.macroprocess</text:a></text:p>
          </table:table-cell>
          <table:table-cell table:style-name="ce304" office:value-type="string" calcext:value-type="string">
            <text:p><text:a xlink:href="relatorio://service.case%20and%20service.case.process_service" xlink:type="simple">service.case and service.case.process_service</text:a></text:p>
          </table:table-cell>
          <table:table-cell table:style-name="ce304" office:value-type="string" calcext:value-type="string">
            <text:p><text:a xlink:href="relatorio://service.case%20and%20service.case.motives_health" xlink:type="simple">service.case and service.case.motives_health</text:a></text:p>
          </table:table-cell>
          <table:table-cell table:style-name="ce308" table:content-validation-name="val5" office:value-type="string" calcext:value-type="string">
            <text:p><text:a xlink:href="relatorio://service.case%20and%20service.case.name" xlink:type="simple">service.case and service.case.name</text:a></text:p>
          </table:table-cell>
          <table:table-cell table:style-name="ce313" office:value-type="string" calcext:value-type="string">
            <text:p><text:a xlink:href="relatorio://service.case%20and%20service.case.type_request" xlink:type="simple">service.case and service.case.type_request</text:a></text:p>
          </table:table-cell>
          <table:table-cell table:style-name="ce304" office:value-type="string" calcext:value-type="string">
            <text:p><text:a xlink:href="relatorio://service.case%20and%20service.case.priority" xlink:type="simple">service.case and service.case.priority</text:a></text:p>
          </table:table-cell>
          <table:table-cell table:style-name="ce328" office:value-type="string" calcext:value-type="string">
            <text:p><text:a xlink:href="relatorio://service.case%20and%20service.case.time_max" xlink:type="simple">service.case and service.case.time_max</text:a></text:p>
          </table:table-cell>
          <table:table-cell table:style-name="ce111" office:value-type="string" calcext:value-type="string">
            <text:p><text:a xlink:href="relatorio://service.description%20and%20service.description" xlink:type="simple">service.description and service.description</text:a></text:p>
          </table:table-cell>
          <table:table-cell table:style-name="ce111" office:value-type="string" calcext:value-type="string">
            <text:p><text:a xlink:href="relatorio://service.response%20and%20service.response" xlink:type="simple">service.response and service.response</text:a></text:p>
          </table:table-cell>
          <table:table-cell table:style-name="ce304" office:value-type="string" calcext:value-type="string">
            <text:p><text:a xlink:href="relatorio://service.case%20and%20service.case.quality_attribute" xlink:type="simple">service.case and service.case.quality_attribute</text:a></text:p>
          </table:table-cell>
          <table:table-cell table:style-name="ce111" table:content-validation-name="val6"/>
          <table:table-cell table:style-name="ce111" table:number-columns-repeated="2"/>
          <table:table-cell table:style-name="ce111" office:value-type="string" calcext:value-type="string">
            <text:p><text:a xlink:href="relatorio://service.state_string" xlink:type="simple">service.state_string</text:a></text:p>
          </table:table-cell>
          <table:table-cell table:style-name="ce111" office:value-type="string" calcext:value-type="string">
            <text:p><text:a xlink:href="relatorio://service.support" xlink:type="simple">service.support</text:a></text:p>
          </table:table-cell>
          <table:table-cell table:style-name="ce111" office:value-type="string" calcext:value-type="string">
            <text:p><text:a xlink:href="relatorio://service.detailed_especific_1%20and%20service.detailed_especific_1.name" xlink:type="simple">service.detailed_especific_1 and service.detailed_especific_1.name</text:a></text:p>
          </table:table-cell>
          <table:table-cell table:style-name="ce111" table:content-validation-name="val7" office:value-type="string" calcext:value-type="string">
            <text:p><text:a xlink:href="relatorio://service.others_receivers_string" xlink:type="simple">service.others_receivers_string</text:a></text:p>
          </table:table-cell>
          <table:table-cell table:style-name="ce111" office:value-type="string" calcext:value-type="string">
            <text:p><text:a xlink:href="relatorio://service.ethnical_group" xlink:type="simple">service.ethnical_group</text:a></text:p>
          </table:table-cell>
          <table:table-cell table:style-name="ce111" office:value-type="string" calcext:value-type="string">
            <text:p><text:a xlink:href="relatorio://service.sexual_diversity" xlink:type="simple">service.sexual_diversity</text:a></text:p>
          </table:table-cell>
          <table:table-cell table:style-name="ce111" office:value-type="string" calcext:value-type="string">
            <text:p><text:a xlink:href="relatorio://service.displaced" xlink:type="simple">service.displaced</text:a></text:p>
          </table:table-cell>
          <table:table-cell table:style-name="ce111" office:value-type="string" calcext:value-type="string">
            <text:p><text:a xlink:href="relatorio://service.victim_of_violence" xlink:type="simple">service.victim_of_violence</text:a></text:p>
          </table:table-cell>
          <table:table-cell table:style-name="ce111" office:value-type="string" calcext:value-type="string">
            <text:p><text:a xlink:href="relatorio://service.disabled_person" xlink:type="simple">service.disabled_person</text:a></text:p>
          </table:table-cell>
          <table:table-cell table:style-name="ce111" office:value-type="string" calcext:value-type="string">
            <text:p><text:a xlink:href="relatorio://service.pregnant_woman" xlink:type="simple">service.pregnant_woman</text:a></text:p>
          </table:table-cell>
          <table:table-cell table:style-name="ce111" office:value-type="string" calcext:value-type="string">
            <text:p><text:a xlink:href="relatorio://service.homeless" xlink:type="simple">service.homeless</text:a></text:p>
          </table:table-cell>
          <table:table-cell table:style-name="ce111" office:value-type="string" calcext:value-type="string">
            <text:p><text:a xlink:href="relatorio://service.deprived_of_freedom" xlink:type="simple">service.deprived_of_freedom</text:a></text:p>
          </table:table-cell>
          <table:table-cell table:style-name="ce111" office:value-type="string" calcext:value-type="string">
            <text:p><text:span text:style-name="T3"><text:a xlink:href="relatorio://service.older_adult_string" xlink:type="simple">service.older_adult_string</text:a></text:span></text:p>
          </table:table-cell>
          <table:table-cell table:style-name="ce313" office:value-type="string" calcext:value-type="string">
            <text:p><text:a xlink:href="relatorio://service.classification" xlink:type="simple">service.classification</text:a></text:p>
          </table:table-cell>
          <table:table-cell table:style-name="ce313" office:value-type="string" calcext:value-type="string">
            <text:p><text:a xlink:href="relatorio://service.age" xlink:type="simple">service.age</text:a></text:p>
          </table:table-cell>
          <table:table-cell table:style-name="ce313" office:value-type="string" calcext:value-type="string">
            <text:p><text:a xlink:href="relatorio://service.media_string" xlink:type="simple">service.media_string</text:a></text:p>
          </table:table-cell>
          <table:table-cell table:style-name="ce313" office:value-type="string" calcext:value-type="string">
            <text:p><text:span text:style-name="T4"><text:a xlink:href="relatorio://service.petionary%20if%20service.petionary%20else%20service.party.name" xlink:type="simple">service.petionary if service.petionary else service.party.name</text:a></text:span></text:p>
          </table:table-cell>
          <table:table-cell table:style-name="ce313" office:value-type="string" calcext:value-type="string">
            <text:p><text:span text:style-name="T4"><text:a xlink:href="relatorio://service.petionary_phone%20if%20service.petionary_phone%20else%20service.phone" xlink:type="simple">service.petionary_phone if service.petionary_phone else service.phone</text:a></text:span></text:p>
          </table:table-cell>
          <table:table-cell table:style-name="ce313" office:value-type="string" calcext:value-type="string">
            <text:p><text:span text:style-name="T4"><text:a xlink:href="relatorio://service.petionary_mail%20if%20service.petionary_mail%20else%20service.email" xlink:type="simple">service.petionary_mail if service.petionary_mail else service.email</text:a></text:span></text:p>
          </table:table-cell>
          <table:table-cell table:style-name="ce313" office:value-type="string" calcext:value-type="string">
            <text:p><text:span text:style-name="T4"><text:a xlink:href="relatorio://service.petionary_address%20if%20service.petionary_address%20else%20service.address" xlink:type="simple">service.petionary_address if service.petionary_address else service.address</text:a></text:span></text:p>
          </table:table-cell>
          <table:table-cell table:style-name="ce313" office:value-type="string" calcext:value-type="string">
            <text:p><text:a xlink:href="relatorio://service.denial_text" xlink:type="simple">service.denial_text</text:a></text:p>
          </table:table-cell>
          <table:table-cell table:style-name="ce313" office:value-type="string" calcext:value-type="string">
            <text:p><text:span text:style-name="T4"><text:a xlink:href="relatorio://'SI'%20if%20service.court_decision%20else%20'NO'" xlink:type="simple">'SI' if service.court_decision else 'NO'</text:a></text:span></text:p>
          </table:table-cell>
          <table:table-cell table:number-columns-repeated="976"/>
        </table:table-row>
        <table:table-row table:style-name="ro6">
          <table:table-cell table:style-name="ce181" office:value-type="string" calcext:value-type="string">
            <text:p><text:a xlink:href="relatorio:///if" xlink:type="simple">/if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/>
          <table:table-cell table:style-name="ce83" table:number-columns-repeated="4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5"/>
          <table:table-cell table:style-name="ce115" table:content-validation-name="val7"/>
          <table:table-cell table:style-name="ce83" table:number-columns-repeated="9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02" office:value-type="string" calcext:value-type="string">
            <text:p><text:a xlink:href="relatorio://if%20test=%22service.current_risk=='Bajo'%22" xlink:type="simple">if test="service.current_risk=='Bajo'"</text:a></text:p>
          </table:table-cell>
          <table:table-cell table:style-name="Default" table:number-columns-repeated="47"/>
          <table:table-cell table:number-columns-repeated="976"/>
        </table:table-row>
        <table:table-row table:style-name="ro6">
          <table:table-cell table:style-name="ce290" table:content-validation-name="val1" office:value-type="string" calcext:value-type="string">
            <text:p><text:a xlink:href="relatorio://service.region%20and%20service.region.name" xlink:type="simple">service.region and service.region.name</text:a></text:p>
          </table:table-cell>
          <table:table-cell table:style-name="ce115" table:content-validation-name="val2" office:value-type="string" calcext:value-type="string">
            <text:p><text:a xlink:href="relatorio://service.department_region%20and%20service.department_region.name" xlink:type="simple">service.department_region and service.department_region</text:a></text:p>
          </table:table-cell>
          <table:table-cell table:style-name="ce83" office:value-type="string" calcext:value-type="string">
            <text:p><text:a xlink:href="relatorio://service.city_region%20and%20service.city_region.name" xlink:type="simple">service.city and service.city_region.name</text:a></text:p>
          </table:table-cell>
          <table:table-cell table:style-name="ce83" office:value-type="string" calcext:value-type="string">
            <text:p><text:a xlink:href="relatorio://service.health_provider%20and%20service.health_provider.party.name" xlink:type="simple">service.health_provider and service.health_provider.name</text:a></text:p>
          </table:table-cell>
          <table:table-cell table:style-name="ce83" office:value-type="string" calcext:value-type="string">
            <text:p><text:a xlink:href="relatorio://service.number%20and%20service.number" xlink:type="simple">service.number and service.number</text:a></text:p>
          </table:table-cell>
          <table:table-cell table:style-name="ce115" table:content-validation-name="val3" office:value-type="string" calcext:value-type="string">
            <text:p><text:a xlink:href="relatorio://service.receiver%20and%20service.receiver.name" xlink:type="simple">service.receiver and service.receiver.name</text:a></text:p>
          </table:table-cell>
          <table:table-cell table:style-name="ce98" office:value-type="string" calcext:value-type="string">
            <text:p><text:a xlink:href="relatorio://service.cs_date%20and%20service.cs_date.strftime(%22%25d/%25m/%25Y%22)" xlink:type="simple">service.cs_date and service.cs_date.strftime("%d/%m/%Y")</text:a></text:p>
          </table:table-cell>
          <table:table-cell table:style-name="ce98" office:value-type="string" calcext:value-type="string">
            <text:p><text:a xlink:href="relatorio://service.effective_date%20and%20service.effective_date.strftime(%22%25d/%25m/%25Y%22)" xlink:type="simple">service.effective_date and service.effective_date.strftime("%d/%m/%Y")</text:a></text:p>
          </table:table-cell>
          <table:table-cell table:style-name="ce115" table:content-validation-name="val4" office:value-type="string" calcext:value-type="string">
            <text:p>CC</text:p>
          </table:table-cell>
          <table:table-cell table:style-name="ce83" office:value-type="string" calcext:value-type="string">
            <text:p><text:a xlink:href="relatorio://service.party%20and%20service.party.id_number" xlink:type="simple">service.party and service.party.id_number</text:a></text:p>
          </table:table-cell>
          <table:table-cell table:style-name="ce83" office:value-type="string" calcext:value-type="string">
            <text:p><text:a xlink:href="relatorio://service.party%20and%20service.party.name" xlink:type="simple">service.party and service.party.name</text:a></text:p>
          </table:table-cell>
          <table:table-cell table:style-name="ce83" office:value-type="string" calcext:value-type="string">
            <text:p><text:a xlink:href="relatorio://service.address" xlink:type="simple">service.address</text:a></text:p>
          </table:table-cell>
          <table:table-cell table:style-name="ce83" office:value-type="string" calcext:value-type="string">
            <text:p><text:a xlink:href="relatorio://service.phone" xlink:type="simple">service.phone</text:a></text:p>
          </table:table-cell>
          <table:table-cell table:style-name="ce104" office:value-type="string" calcext:value-type="string">
            <text:p><text:a xlink:href="relatorio://service.case%20and%20service.case.macroprocess" xlink:type="simple">service.case and service.case.macroprocess</text:a></text:p>
          </table:table-cell>
          <table:table-cell table:style-name="ce104" office:value-type="string" calcext:value-type="string">
            <text:p><text:a xlink:href="relatorio://service.case%20and%20service.case.process_service" xlink:type="simple">service.case and service.case.process_service</text:a></text:p>
          </table:table-cell>
          <table:table-cell table:style-name="ce104" office:value-type="string" calcext:value-type="string">
            <text:p><text:a xlink:href="relatorio://service.case%20and%20service.case.motives_health" xlink:type="simple">service.case and service.case.motives_health</text:a></text:p>
          </table:table-cell>
          <table:table-cell table:style-name="ce106" table:content-validation-name="val5" office:value-type="string" calcext:value-type="string">
            <text:p><text:a xlink:href="relatorio://service.case%20and%20service.case.name" xlink:type="simple">service.case and service.case.name</text:a></text:p>
          </table:table-cell>
          <table:table-cell table:style-name="ce107" office:value-type="string" calcext:value-type="string">
            <text:p><text:a xlink:href="relatorio://service.case%20and%20service.case.type_request" xlink:type="simple">service.case and service.case.type_request</text:a></text:p>
          </table:table-cell>
          <table:table-cell table:style-name="ce104" office:value-type="string" calcext:value-type="string">
            <text:p><text:a xlink:href="relatorio://service.case%20and%20service.case.priority" xlink:type="simple">service.case and service.case.priority</text:a></text:p>
          </table:table-cell>
          <table:table-cell table:style-name="ce108" office:value-type="string" calcext:value-type="string">
            <text:p><text:a xlink:href="relatorio://service.case%20and%20service.case.time_max" xlink:type="simple">service.case and service.case.time_max</text:a></text:p>
          </table:table-cell>
          <table:table-cell table:style-name="ce83" office:value-type="string" calcext:value-type="string">
            <text:p><text:a xlink:href="relatorio://service.description%20and%20service.description" xlink:type="simple">service.description and service.description</text:a></text:p>
          </table:table-cell>
          <table:table-cell table:style-name="ce83" office:value-type="string" calcext:value-type="string">
            <text:p><text:a xlink:href="relatorio://service.response%20and%20service.response" xlink:type="simple">service.response and service.response</text:a></text:p>
          </table:table-cell>
          <table:table-cell table:style-name="ce104" office:value-type="string" calcext:value-type="string">
            <text:p><text:a xlink:href="relatorio://service.case%20and%20service.case.quality_attribute" xlink:type="simple">service.case and service.case.quality_attribute</text:a></text:p>
          </table:table-cell>
          <table:table-cell table:style-name="ce115" table:content-validation-name="val6"/>
          <table:table-cell table:style-name="ce83" table:number-columns-repeated="2"/>
          <table:table-cell table:style-name="ce83" office:value-type="string" calcext:value-type="string">
            <text:p><text:a xlink:href="relatorio://service.state_string" xlink:type="simple">service.state_string</text:a></text:p>
          </table:table-cell>
          <table:table-cell table:style-name="ce83" office:value-type="string" calcext:value-type="string">
            <text:p><text:a xlink:href="relatorio://service.support" xlink:type="simple">service.support</text:a></text:p>
          </table:table-cell>
          <table:table-cell table:style-name="ce83" office:value-type="string" calcext:value-type="string">
            <text:p><text:a xlink:href="relatorio://service.detailed_especific_1%20and%20service.detailed_especific_1.name" xlink:type="simple">service.detailed_especific_1 and service.detailed_especific_1.name</text:a></text:p>
          </table:table-cell>
          <table:table-cell table:style-name="ce115" table:content-validation-name="val7" office:value-type="string" calcext:value-type="string">
            <text:p><text:a xlink:href="relatorio://service.others_receivers_string" xlink:type="simple">service.others_receivers_string</text:a></text:p>
          </table:table-cell>
          <table:table-cell table:style-name="ce83" office:value-type="string" calcext:value-type="string">
            <text:p><text:a xlink:href="relatorio://service.ethnical_group" xlink:type="simple">service.ethnical_group</text:a></text:p>
          </table:table-cell>
          <table:table-cell table:style-name="ce83" office:value-type="string" calcext:value-type="string">
            <text:p><text:a xlink:href="relatorio://service.sexual_diversity" xlink:type="simple">service.sexual_diversity</text:a></text:p>
          </table:table-cell>
          <table:table-cell table:style-name="ce83" office:value-type="string" calcext:value-type="string">
            <text:p><text:a xlink:href="relatorio://service.displaced" xlink:type="simple">service.displaced</text:a></text:p>
          </table:table-cell>
          <table:table-cell table:style-name="ce83" office:value-type="string" calcext:value-type="string">
            <text:p><text:a xlink:href="relatorio://service.victim_of_violence" xlink:type="simple">service.victim_of_violence</text:a></text:p>
          </table:table-cell>
          <table:table-cell table:style-name="ce83" office:value-type="string" calcext:value-type="string">
            <text:p><text:a xlink:href="relatorio://service.disabled_person" xlink:type="simple">service.disabled_person</text:a></text:p>
          </table:table-cell>
          <table:table-cell table:style-name="ce83" office:value-type="string" calcext:value-type="string">
            <text:p><text:a xlink:href="relatorio://service.pregnant_woman" xlink:type="simple">service.pregnant_woman</text:a></text:p>
          </table:table-cell>
          <table:table-cell table:style-name="ce83" office:value-type="string" calcext:value-type="string">
            <text:p><text:a xlink:href="relatorio://service.homeless" xlink:type="simple">service.homeless</text:a></text:p>
          </table:table-cell>
          <table:table-cell table:style-name="ce83" office:value-type="string" calcext:value-type="string">
            <text:p><text:a xlink:href="relatorio://service.deprived_of_freedom" xlink:type="simple">service.deprived_of_freedom</text:a></text:p>
          </table:table-cell>
          <table:table-cell table:style-name="ce83" office:value-type="string" calcext:value-type="string">
            <text:p><text:span text:style-name="T3"><text:a xlink:href="relatorio://service.older_adult_string" xlink:type="simple">service.older_adult_string</text:a></text:span></text:p>
          </table:table-cell>
          <table:table-cell table:style-name="ce107" office:value-type="string" calcext:value-type="string">
            <text:p><text:a xlink:href="relatorio://service.classification" xlink:type="simple">service.classification</text:a></text:p>
          </table:table-cell>
          <table:table-cell table:style-name="ce107" office:value-type="string" calcext:value-type="string">
            <text:p><text:a xlink:href="relatorio://service.age" xlink:type="simple">service.age</text:a></text:p>
          </table:table-cell>
          <table:table-cell table:style-name="ce107" office:value-type="string" calcext:value-type="string">
            <text:p><text:a xlink:href="relatorio://service.media_string" xlink:type="simple">service.media_string</text:a></text:p>
          </table:table-cell>
          <table:table-cell table:style-name="ce107" office:value-type="string" calcext:value-type="string">
            <text:p><text:span text:style-name="T4"><text:a xlink:href="relatorio://service.petionary%20if%20service.petionary%20else%20service.party.name" xlink:type="simple">service.petionary if service.petionary else service.party.name</text:a></text:span></text:p>
          </table:table-cell>
          <table:table-cell table:style-name="ce107" office:value-type="string" calcext:value-type="string">
            <text:p><text:span text:style-name="T4"><text:a xlink:href="relatorio://service.petionary_phone%20if%20service.petionary_phone%20else%20service.phone" xlink:type="simple">service.petionary_phone if service.petionary_phone else service.phone</text:a></text:span></text:p>
          </table:table-cell>
          <table:table-cell table:style-name="ce107" office:value-type="string" calcext:value-type="string">
            <text:p><text:span text:style-name="T4"><text:a xlink:href="relatorio://service.petionary_mail%20if%20service.petionary_mail%20else%20service.email" xlink:type="simple">service.petionary_mail if service.petionary_mail else service.email</text:a></text:span></text:p>
          </table:table-cell>
          <table:table-cell table:style-name="ce107" office:value-type="string" calcext:value-type="string">
            <text:p><text:span text:style-name="T4"><text:a xlink:href="relatorio://service.petionary_address%20if%20service.petionary_address%20else%20service.address" xlink:type="simple">service.petionary_address if service.petionary_address else service.address</text:a></text:span></text:p>
          </table:table-cell>
          <table:table-cell table:style-name="ce107" office:value-type="string" calcext:value-type="string">
            <text:p><text:a xlink:href="relatorio://service.denial_text" xlink:type="simple">service.denial_text</text:a></text:p>
          </table:table-cell>
          <table:table-cell table:style-name="ce107" office:value-type="string" calcext:value-type="string">
            <text:p><text:span text:style-name="T4"><text:a xlink:href="relatorio://'SI'%20if%20service.court_decision%20else%20'NO'" xlink:type="simple">'SI' if service.court_decision else 'NO'</text:a></text:span></text:p>
          </table:table-cell>
          <table:table-cell table:number-columns-repeated="976"/>
        </table:table-row>
        <table:table-row table:style-name="ro6">
          <table:table-cell table:style-name="ce112" office:value-type="string" calcext:value-type="string">
            <text:p><text:a xlink:href="relatorio:///if" xlink:type="simple">/if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 table:number-columns-repeated="2"/>
          <table:table-cell table:style-name="ce83" table:number-columns-repeated="3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2"/>
          <table:table-cell table:style-name="ce115" table:content-validation-name="val7"/>
          <table:table-cell table:style-name="ce115" table:content-validation-name="val8" table:number-columns-repeated="12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12" office:value-type="string" calcext:value-type="string">
            <text:p><text:a xlink:href="relatorio:///if" xlink:type="simple">/if</text:a></text:p>
          </table:table-cell>
          <table:table-cell table:style-name="ce119" table:number-columns-repeated="47"/>
          <table:table-cell table:number-columns-repeated="976"/>
        </table:table-row>
        <table:table-row table:style-name="ro6">
          <table:table-cell table:style-name="ce102" office:value-type="string" calcext:value-type="string">
            <text:p><text:a xlink:href="relatorio://if%20test=%22service.receiver%20and%20service.receiver.name!='Supersalud'%22" xlink:type="simple">if test="service.receiver and service.receiver.name!='Supersalud'"</text:a></text:p>
          </table:table-cell>
          <table:table-cell table:style-name="ce119" table:number-columns-repeated="47"/>
          <table:table-cell table:number-columns-repeated="976"/>
        </table:table-row>
        <table:table-row table:style-name="ro6">
          <table:table-cell table:style-name="ce115" table:content-validation-name="val1" office:value-type="string" calcext:value-type="string">
            <text:p><text:a xlink:href="relatorio://service.region%20and%20service.region.name" xlink:type="simple">service.region and service.region.name</text:a></text:p>
          </table:table-cell>
          <table:table-cell table:style-name="ce115" table:content-validation-name="val2" office:value-type="string" calcext:value-type="string">
            <text:p><text:a xlink:href="relatorio://service.department_region%20and%20service.department_region.name" xlink:type="simple">service.department_region and service.department_region</text:a></text:p>
          </table:table-cell>
          <table:table-cell table:style-name="ce83" office:value-type="string" calcext:value-type="string">
            <text:p><text:a xlink:href="relatorio://service.city_region%20and%20service.city_region.name" xlink:type="simple">service.city and service.city_region.name</text:a></text:p>
          </table:table-cell>
          <table:table-cell table:style-name="ce83" office:value-type="string" calcext:value-type="string">
            <text:p><text:a xlink:href="relatorio://service.health_provider%20and%20service.health_provider.party.name" xlink:type="simple">service.health_provider and service.health_provider.name</text:a></text:p>
          </table:table-cell>
          <table:table-cell table:style-name="ce83" office:value-type="string" calcext:value-type="string">
            <text:p><text:a xlink:href="relatorio://service.number%20and%20service.number" xlink:type="simple">service.number and service.number</text:a></text:p>
          </table:table-cell>
          <table:table-cell table:style-name="ce115" table:content-validation-name="val3" office:value-type="string" calcext:value-type="string">
            <text:p><text:a xlink:href="relatorio://service.receiver%20and%20service.receiver.name" xlink:type="simple">service.receiver and service.receiver.name</text:a></text:p>
          </table:table-cell>
          <table:table-cell table:style-name="ce98" office:value-type="string" calcext:value-type="string">
            <text:p><text:a xlink:href="relatorio://service.cs_date%20and%20service.cs_date.strftime(%22%25d/%25m/%25Y%22)" xlink:type="simple">service.cs_date and service.cs_date.strftime("%d/%m/%Y")</text:a></text:p>
          </table:table-cell>
          <table:table-cell table:style-name="ce98" office:value-type="string" calcext:value-type="string">
            <text:p><text:a xlink:href="relatorio://service.effective_date%20and%20service.effective_date.strftime(%22%25d/%25m/%25Y%22)" xlink:type="simple">service.effective_date and service.effective_date.strftime("%d/%m/%Y")</text:a></text:p>
          </table:table-cell>
          <table:table-cell table:style-name="ce115" table:content-validation-name="val4" office:value-type="string" calcext:value-type="string">
            <text:p>CC</text:p>
          </table:table-cell>
          <table:table-cell table:style-name="ce83" office:value-type="string" calcext:value-type="string">
            <text:p><text:a xlink:href="relatorio://service.party%20and%20service.party.id_number" xlink:type="simple">service.party and service.party.id_number</text:a></text:p>
          </table:table-cell>
          <table:table-cell table:style-name="ce83" office:value-type="string" calcext:value-type="string">
            <text:p><text:a xlink:href="relatorio://service.party%20and%20service.party.name" xlink:type="simple">service.party and service.party.name</text:a></text:p>
          </table:table-cell>
          <table:table-cell table:style-name="ce83" office:value-type="string" calcext:value-type="string">
            <text:p><text:a xlink:href="relatorio://service.address" xlink:type="simple">service.address</text:a></text:p>
          </table:table-cell>
          <table:table-cell table:style-name="ce83" office:value-type="string" calcext:value-type="string">
            <text:p><text:a xlink:href="relatorio://service.phone" xlink:type="simple">service.phone</text:a></text:p>
          </table:table-cell>
          <table:table-cell table:style-name="ce104" office:value-type="string" calcext:value-type="string">
            <text:p><text:a xlink:href="relatorio://service.case%20and%20service.case.macroprocess" xlink:type="simple">service.case and service.case.macroprocess</text:a></text:p>
          </table:table-cell>
          <table:table-cell table:style-name="ce104" office:value-type="string" calcext:value-type="string">
            <text:p><text:a xlink:href="relatorio://service.case%20and%20service.case.process_service" xlink:type="simple">service.case and service.case.process_service</text:a></text:p>
          </table:table-cell>
          <table:table-cell table:style-name="ce104" office:value-type="string" calcext:value-type="string">
            <text:p><text:a xlink:href="relatorio://service.case%20and%20service.case.motives_health" xlink:type="simple">service.case and service.case.motives_health</text:a></text:p>
          </table:table-cell>
          <table:table-cell table:style-name="ce106" table:content-validation-name="val5" office:value-type="string" calcext:value-type="string">
            <text:p><text:a xlink:href="relatorio://service.case%20and%20service.case.name" xlink:type="simple">service.case and service.case.name</text:a></text:p>
          </table:table-cell>
          <table:table-cell table:style-name="ce107" office:value-type="string" calcext:value-type="string">
            <text:p><text:a xlink:href="relatorio://service.case%20and%20service.case.type_request" xlink:type="simple">service.case and service.case.type_request</text:a></text:p>
          </table:table-cell>
          <table:table-cell table:style-name="ce104" office:value-type="string" calcext:value-type="string">
            <text:p><text:a xlink:href="relatorio://service.case%20and%20service.case.priority" xlink:type="simple">service.case and service.case.priority</text:a></text:p>
          </table:table-cell>
          <table:table-cell table:style-name="ce108" office:value-type="string" calcext:value-type="string">
            <text:p><text:a xlink:href="relatorio://service.case%20and%20service.case.time_max" xlink:type="simple">service.case and service.case.time_max</text:a></text:p>
          </table:table-cell>
          <table:table-cell table:style-name="ce83" office:value-type="string" calcext:value-type="string">
            <text:p><text:a xlink:href="relatorio://service.description%20and%20service.description" xlink:type="simple">service.description and service.description</text:a></text:p>
          </table:table-cell>
          <table:table-cell table:style-name="ce83" office:value-type="string" calcext:value-type="string">
            <text:p><text:a xlink:href="relatorio://service.response%20and%20service.response" xlink:type="simple">service.response and service.response</text:a></text:p>
          </table:table-cell>
          <table:table-cell table:style-name="ce104" office:value-type="string" calcext:value-type="string">
            <text:p><text:a xlink:href="relatorio://service.case%20and%20service.case.quality_attribute" xlink:type="simple">service.case and service.case.quality_attribute</text:a></text:p>
          </table:table-cell>
          <table:table-cell table:style-name="ce115" table:content-validation-name="val6"/>
          <table:table-cell table:style-name="ce83" table:number-columns-repeated="2"/>
          <table:table-cell table:style-name="ce83" office:value-type="string" calcext:value-type="string">
            <text:p><text:a xlink:href="relatorio://service.state_string" xlink:type="simple">service.state_string</text:a></text:p>
          </table:table-cell>
          <table:table-cell table:style-name="ce83" office:value-type="string" calcext:value-type="string">
            <text:p><text:a xlink:href="relatorio://service.support" xlink:type="simple">service.support</text:a></text:p>
          </table:table-cell>
          <table:table-cell table:style-name="ce83" office:value-type="string" calcext:value-type="string">
            <text:p><text:a xlink:href="relatorio://service.detailed_especific_1%20and%20service.detailed_especific_1.name" xlink:type="simple">service.detailed_especific_1 and service.detailed_especific_1.name</text:a></text:p>
          </table:table-cell>
          <table:table-cell table:style-name="ce115" table:content-validation-name="val7" office:value-type="string" calcext:value-type="string">
            <text:p><text:a xlink:href="relatorio://service.others_receivers_string" xlink:type="simple">service.others_receivers_string</text:a></text:p>
          </table:table-cell>
          <table:table-cell table:style-name="ce83" office:value-type="string" calcext:value-type="string">
            <text:p><text:a xlink:href="relatorio://service.ethnical_group" xlink:type="simple">service.ethnical_group</text:a></text:p>
          </table:table-cell>
          <table:table-cell table:style-name="ce83" office:value-type="string" calcext:value-type="string">
            <text:p><text:a xlink:href="relatorio://service.sexual_diversity" xlink:type="simple">service.sexual_diversity</text:a></text:p>
          </table:table-cell>
          <table:table-cell table:style-name="ce83" office:value-type="string" calcext:value-type="string">
            <text:p><text:a xlink:href="relatorio://service.displaced" xlink:type="simple">service.displaced</text:a></text:p>
          </table:table-cell>
          <table:table-cell table:style-name="ce83" office:value-type="string" calcext:value-type="string">
            <text:p><text:a xlink:href="relatorio://service.victim_of_violence" xlink:type="simple">service.victim_of_violence</text:a></text:p>
          </table:table-cell>
          <table:table-cell table:style-name="ce83" office:value-type="string" calcext:value-type="string">
            <text:p><text:a xlink:href="relatorio://service.disabled_person" xlink:type="simple">service.disabled_person</text:a></text:p>
          </table:table-cell>
          <table:table-cell table:style-name="ce83" office:value-type="string" calcext:value-type="string">
            <text:p><text:a xlink:href="relatorio://service.pregnant_woman" xlink:type="simple">service.pregnant_woman</text:a></text:p>
          </table:table-cell>
          <table:table-cell table:style-name="ce83" office:value-type="string" calcext:value-type="string">
            <text:p><text:a xlink:href="relatorio://service.homeless" xlink:type="simple">service.homeless</text:a></text:p>
          </table:table-cell>
          <table:table-cell table:style-name="ce83" office:value-type="string" calcext:value-type="string">
            <text:p><text:a xlink:href="relatorio://service.deprived_of_freedom" xlink:type="simple">service.deprived_of_freedom</text:a></text:p>
          </table:table-cell>
          <table:table-cell table:style-name="ce83" office:value-type="string" calcext:value-type="string">
            <text:p><text:span text:style-name="T3"><text:a xlink:href="relatorio://service.older_adult_string" xlink:type="simple">service.older_adult_string</text:a></text:span></text:p>
          </table:table-cell>
          <table:table-cell table:style-name="ce107" office:value-type="string" calcext:value-type="string">
            <text:p><text:a xlink:href="relatorio://service.classification" xlink:type="simple">service.classification</text:a></text:p>
          </table:table-cell>
          <table:table-cell table:style-name="ce107" office:value-type="string" calcext:value-type="string">
            <text:p><text:a xlink:href="relatorio://service.age" xlink:type="simple">service.age</text:a></text:p>
          </table:table-cell>
          <table:table-cell table:style-name="ce107" office:value-type="string" calcext:value-type="string">
            <text:p><text:a xlink:href="relatorio://service.media_string" xlink:type="simple">service.media_string</text:a></text:p>
          </table:table-cell>
          <table:table-cell table:style-name="ce107" office:value-type="string" calcext:value-type="string">
            <text:p><text:a xlink:href="relatorio://service.petionary%20if%20service.petionary%20else%20service.party" xlink:type="simple">service.petionary if service.petionary else service.party</text:a></text:p>
          </table:table-cell>
          <table:table-cell table:style-name="ce107" office:value-type="string" calcext:value-type="string">
            <text:p><text:span text:style-name="T4"><text:a xlink:href="relatorio://service.petionary_phone%20if%20service.petionary_phone%20else%20service.phone" xlink:type="simple">service.petionary_phone if service.petionary_phone else service.phone</text:a></text:span></text:p>
          </table:table-cell>
          <table:table-cell table:style-name="ce107" office:value-type="string" calcext:value-type="string">
            <text:p><text:span text:style-name="T4"><text:a xlink:href="relatorio://service.petionary_mail%20if%20service.petionary_mail%20else%20service.email" xlink:type="simple">service.petionary_mail if service.petionary_mail else service.email</text:a></text:span></text:p>
          </table:table-cell>
          <table:table-cell table:style-name="ce107" office:value-type="string" calcext:value-type="string">
            <text:p><text:span text:style-name="T4"><text:a xlink:href="relatorio://service.petionary_address%20if%20service.petionary_address%20else%20service.address" xlink:type="simple">service.petionary_address if service.petionary_address else service.address</text:a></text:span></text:p>
          </table:table-cell>
          <table:table-cell table:style-name="ce107" office:value-type="string" calcext:value-type="string">
            <text:p><text:a xlink:href="relatorio://service.denial_text" xlink:type="simple">service.denial_text</text:a></text:p>
          </table:table-cell>
          <table:table-cell table:style-name="ce107" office:value-type="string" calcext:value-type="string">
            <text:p><text:span text:style-name="T4"><text:a xlink:href="relatorio://'SI'%20if%20service.court_decision%20else%20'NO'" xlink:type="simple">'SI' if service.court_decision else 'NO'</text:a></text:span></text:p>
          </table:table-cell>
          <table:table-cell table:number-columns-repeated="976"/>
        </table:table-row>
        <table:table-row table:style-name="ro6">
          <table:table-cell table:style-name="ce112" office:value-type="string" calcext:value-type="string">
            <text:p><text:a xlink:href="relatorio:///if" xlink:type="simple">/if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 table:number-columns-repeated="2"/>
          <table:table-cell table:style-name="ce83" table:number-columns-repeated="3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2"/>
          <table:table-cell table:style-name="ce115" table:content-validation-name="val7"/>
          <table:table-cell table:style-name="ce115" table:content-validation-name="val8" table:number-columns-repeated="12"/>
          <table:table-cell table:style-name="ce107" table:number-columns-repeated="9"/>
          <table:table-cell table:number-columns-repeated="976"/>
        </table:table-row>
        <table:table-row table:style-name="ro6">
          <table:table-cell table:style-name="ce181" office:value-type="string" calcext:value-type="string">
            <text:p><text:a xlink:href="relatorio:///for" xlink:type="simple">/for</text:a></text:p>
          </table:table-cell>
          <table:table-cell table:style-name="ce115" table:content-validation-name="val2"/>
          <table:table-cell table:style-name="ce83" table:number-columns-repeated="3"/>
          <table:table-cell table:style-name="ce115" table:content-validation-name="val3"/>
          <table:table-cell table:style-name="ce98" table:number-columns-repeated="2"/>
          <table:table-cell table:style-name="ce115" table:content-validation-name="val4" table:number-columns-repeated="2"/>
          <table:table-cell table:style-name="ce83" table:number-columns-repeated="3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115" table:content-validation-name="val6"/>
          <table:table-cell table:style-name="ce83" table:number-columns-repeated="2"/>
          <table:table-cell table:style-name="ce115" table:content-validation-name="val7"/>
          <table:table-cell table:style-name="ce115" table:content-validation-name="val8" table:number-columns-repeated="12"/>
          <table:table-cell table:style-name="ce107" table:number-columns-repeated="9"/>
          <table:table-cell table:number-columns-repeated="976"/>
        </table:table-row>
        <table:table-row table:style-name="ro7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29"/>
          <table:table-cell table:style-name="Default"/>
          <table:table-cell table:number-columns-repeated="99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onsolidado PQRS'.$A$1" table:cell-range-address="$Base.$A$1:.$AA$4"/>
        </table:named-expressions>
      </table:table>
      <table:table table:name="Parametros" table:style-name="ta3">
        <table:table-column table:style-name="co48" table:default-cell-style-name="ce331"/>
        <table:table-column table:style-name="co49" table:default-cell-style-name="ce331"/>
        <table:table-column table:style-name="co8" table:default-cell-style-name="ce331"/>
        <table:table-column table:style-name="co16" table:number-columns-repeated="4" table:default-cell-style-name="ce331"/>
        <table:table-column table:style-name="co50" table:default-cell-style-name="ce331"/>
        <table:table-column table:style-name="co16" table:number-columns-repeated="2" table:default-cell-style-name="ce331"/>
        <table:table-column table:style-name="co23" table:default-cell-style-name="ce331"/>
        <table:table-column table:style-name="co51" table:default-cell-style-name="ce331"/>
        <table:table-column table:style-name="co52" table:default-cell-style-name="ce331"/>
        <table:table-column table:style-name="co53" table:default-cell-style-name="ce331"/>
        <table:table-column table:style-name="co54" table:default-cell-style-name="ce331"/>
        <table:table-column table:style-name="co55" table:default-cell-style-name="ce331"/>
        <table:table-column table:style-name="co12" table:default-cell-style-name="ce331"/>
        <table:table-column table:style-name="co56" table:default-cell-style-name="ce331"/>
        <table:table-column table:style-name="co57" table:default-cell-style-name="ce331"/>
        <table:table-column table:style-name="co58" table:visibility="collapse" table:default-cell-style-name="ce331"/>
        <table:table-column table:style-name="co59" table:visibility="collapse" table:default-cell-style-name="ce331"/>
        <table:table-column table:style-name="co20" table:default-cell-style-name="ce356"/>
        <table:table-column table:style-name="co8" table:default-cell-style-name="ce356"/>
        <table:table-column table:style-name="co60" table:default-cell-style-name="ce356"/>
        <table:table-column table:style-name="co19" table:default-cell-style-name="ce356"/>
        <table:table-column table:style-name="co11" table:default-cell-style-name="ce356"/>
        <table:table-column table:style-name="co8" table:default-cell-style-name="ce356"/>
        <table:table-column table:style-name="co9" table:default-cell-style-name="ce356"/>
        <table:table-column table:style-name="co56" table:default-cell-style-name="ce331"/>
        <table:table-column table:style-name="co61" table:number-columns-repeated="35" table:default-cell-style-name="Default"/>
        <table:table-row table:style-name="ro9">
          <table:table-cell table:style-name="ce154" office:value-type="string" calcext:value-type="string">
            <text:p>Región</text:p>
          </table:table-cell>
          <table:table-cell table:style-name="ce154" office:value-type="string" calcext:value-type="string">
            <text:p>Región_1</text:p>
          </table:table-cell>
          <table:table-cell table:style-name="ce154" office:value-type="string" calcext:value-type="string">
            <text:p>Región_2</text:p>
          </table:table-cell>
          <table:table-cell table:style-name="ce154" office:value-type="string" calcext:value-type="string">
            <text:p>Región_3</text:p>
          </table:table-cell>
          <table:table-cell table:style-name="ce154" office:value-type="string" calcext:value-type="string">
            <text:p>Región_4</text:p>
          </table:table-cell>
          <table:table-cell table:style-name="ce154" office:value-type="string" calcext:value-type="string">
            <text:p>Región_5</text:p>
          </table:table-cell>
          <table:table-cell table:style-name="ce154" office:value-type="string" calcext:value-type="string">
            <text:p>Región_6</text:p>
          </table:table-cell>
          <table:table-cell table:style-name="ce154" office:value-type="string" calcext:value-type="string">
            <text:p>Región_7</text:p>
          </table:table-cell>
          <table:table-cell table:style-name="ce154" office:value-type="string" calcext:value-type="string">
            <text:p>Región_8</text:p>
          </table:table-cell>
          <table:table-cell table:style-name="ce154" office:value-type="string" calcext:value-type="string">
            <text:p>Región_9</text:p>
          </table:table-cell>
          <table:table-cell table:style-name="ce154" office:value-type="string" calcext:value-type="string">
            <text:p>Región_10</text:p>
          </table:table-cell>
          <table:table-cell table:style-name="ce160" office:value-type="string" calcext:value-type="string">
            <text:p>Prioridad</text:p>
          </table:table-cell>
          <table:table-cell table:style-name="ce160" office:value-type="string" calcext:value-type="string">
            <text:p>tiempo según prioridad</text:p>
          </table:table-cell>
          <table:table-cell table:style-name="ce162" office:value-type="string" calcext:value-type="string">
            <text:p>Días festivos</text:p>
          </table:table-cell>
          <table:table-cell table:style-name="ce165" office:value-type="string" calcext:value-type="string">
            <text:p>Receptor</text:p>
          </table:table-cell>
          <table:table-cell table:style-name="ce165" office:value-type="string" calcext:value-type="string">
            <text:p>Respuesta</text:p>
          </table:table-cell>
          <table:table-cell table:style-name="ce165" office:value-type="string" calcext:value-type="string">
            <text:p>Estado</text:p>
          </table:table-cell>
          <table:table-cell table:style-name="ce165" office:value-type="string" calcext:value-type="string">
            <text:p>Cumplimiento</text:p>
          </table:table-cell>
          <table:table-cell table:style-name="ce23" office:value-type="string" calcext:value-type="string">
            <text:p>TIPO DE IDENTIFICACIÓN</text:p>
          </table:table-cell>
          <table:table-cell table:style-name="ce23" office:value-type="string" calcext:value-type="string">
            <office:annotation draw:style-name="gr28" draw:text-style-name="P2" svg:width="3.3717in" svg:height="3.3437in" svg:x="45.7008in" svg:y="0.0311in" draw:caption-point-x="-23.5193in" draw:caption-point-y="-0.0272in">
              <dc:date>2019-12-26T00:00:00</dc:date>
              <text:p text:style-name="P1"><text:span text:style-name="T1">User:</text:span></text:p>
              <text:p text:style-name="P1"><text:span text:style-name="T2">PROCESO QUE SE VE AFECTADO CON <text:s/>LA PQRS. ESTÁN LAS OPCIONES.</text:span></text:p>
            </office:annotation>
            <text:p>PROCESO</text:p>
          </table:table-cell>
          <table:table-cell table:style-name="ce82" office:value-type="string" calcext:value-type="string">
            <text:p>MOTIVOS GENERALES DE SOLICITUD</text:p>
          </table:table-cell>
          <table:table-cell table:style-name="ce82" office:value-type="string" calcext:value-type="string">
            <office:annotation draw:style-name="gr21" draw:text-style-name="P2" svg:width="1.7921in" svg:height="0.2394in" svg:x="28.2264in" svg:y="0.0209in" draw:caption-point-x="-4.6012in" draw:caption-point-y="-0.0169in">
              <dc:date>2019-12-26T00:00:00</dc:date>
              <text:p text:style-name="P1"><text:span text:style-name="T1">Lista desplegable</text:span></text:p>
            </office:annotation>
            <text:p>DETALLE CAUSAL</text:p>
          </table:table-cell>
          <table:table-cell table:style-name="ce54" office:value-type="string" calcext:value-type="string">
            <office:annotation draw:style-name="gr29" draw:text-style-name="P2" svg:width="4.3055in" svg:height="0.3705in" svg:x="28.2272in" svg:y="0in" draw:caption-point-x="-3.3894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MACROPROCESO O</text:p>
            <text:p>ÁMBITO</text:p>
          </table:table-cell>
          <table:table-cell table:style-name="ce58" office:value-type="string" calcext:value-type="string">
            <office:annotation draw:style-name="gr29" draw:text-style-name="P2" svg:width="1.0299in" svg:height="0.3705in" svg:x="30.5862in" svg:y="0in" draw:caption-point-x="-4.0181in" draw:caption-point-y="0.0039in">
              <dc:date>2019-12-26T00:00:00</dc:date>
              <text:p text:style-name="P1"><text:span text:style-name="T1">Lista desplegable</text:span></text:p>
            </office:annotation>
            <text:p>PROCESO DE PRESTACIÓN O SERVICIO</text:p>
          </table:table-cell>
          <table:table-cell table:style-name="ce73" office:value-type="string" calcext:value-type="string">
            <office:annotation draw:style-name="gr25" draw:text-style-name="P2" svg:width="1.6524in" svg:height="0.2602in" svg:x="32.4169in" svg:y="0.0311in" draw:caption-point-x="-4.3717in" draw:caption-point-y="-0.0272in">
              <dc:date>2019-12-26T00:00:00</dc:date>
              <text:p text:style-name="P1"><text:span text:style-name="T1">Lista desplegable</text:span></text:p>
            </office:annotation>
            <text:p>MOTIVOS GENERALES DE SOLICITUD</text:p>
          </table:table-cell>
          <table:table-cell table:style-name="ce48" office:value-type="string" calcext:value-type="string">
            <office:annotation draw:style-name="gr22" draw:text-style-name="P2" svg:width="2.3646in" svg:height="0.2291in" svg:x="34.361in" svg:y="0.0102in" draw:caption-point-x="-5.1693in" draw:caption-point-y="-0.0063in">
              <dc:date>2019-12-26T00:00:00</dc:date>
              <text:p text:style-name="P1"><text:span text:style-name="T1">Lista desplegable</text:span></text:p>
            </office:annotation>
            <text:p>TIPO DE REQUERIMIENTO</text:p>
          </table:table-cell>
          <table:table-cell table:style-name="ce30" office:value-type="string" calcext:value-type="string">
            <office:annotation draw:style-name="gr29" draw:text-style-name="P2" svg:width="1.0366in" svg:height="0.3705in" svg:x="36.5165in" svg:y="0in" draw:caption-point-x="-6.1122in" draw:caption-point-y="0.0039in">
              <dc:date>2019-12-26T00:00:00</dc:date>
              <text:p text:style-name="P1"><text:span text:style-name="T1">Lista desplegable</text:span></text:p>
            </office:annotation>
            <text:p>PRIORIZACIÓN</text:p>
          </table:table-cell>
          <table:table-cell table:style-name="ce30" office:value-type="string" calcext:value-type="string">
            <office:annotation draw:style-name="gr30" draw:text-style-name="P2" svg:width="0.8181in" svg:height="0.6618in" svg:x="37.8772in" svg:y="0in" draw:caption-point-x="-6.3386in" draw:caption-point-y="0.0039in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EMPO MÁXIMO DE RESPUESTA</text:p>
          </table:table-cell>
          <table:table-cell table:style-name="ce84" office:value-type="string" calcext:value-type="string">
            <office:annotation draw:style-name="gr31" draw:text-style-name="P2" svg:width="1.639in" svg:height="3.3646in" svg:x="61.2638in" svg:y="0.0311in" draw:caption-point-x="-28.4031in" draw:caption-point-y="-0.0272in">
              <dc:date>2019-12-26T00:00:00</dc:date>
              <text:p text:style-name="P1"><text:span text:style-name="T1">User:</text:span></text:p>
              <text:p text:style-name="P1"><text:span text:style-name="T2">ATRIBUTO AFECTADO POR LA PQRS. ESTÁN LAS OPCIONES.</text:span></text:p>
            </office:annotation>
            <text:p>ATRIBUTO DE LA CALIDAD AFECTADO</text:p>
          </table:table-cell>
          <table:table-cell table:style-name="ce360" table:number-columns-repeated="35"/>
        </table:table-row>
        <table:table-row table:style-name="ro10">
          <table:table-cell table:style-name="ce132" office:value-type="string" calcext:value-type="string">
            <text:p>Región_1</text:p>
          </table:table-cell>
          <table:table-cell table:style-name="ce220" office:value-type="string" calcext:value-type="string">
            <text:p>Huila</text:p>
          </table:table-cell>
          <table:table-cell table:style-name="ce220" office:value-type="string" calcext:value-type="string">
            <text:p>Cauca</text:p>
          </table:table-cell>
          <table:table-cell table:style-name="ce220" office:value-type="string" calcext:value-type="string">
            <text:p>Caquetá</text:p>
          </table:table-cell>
          <table:table-cell table:style-name="ce220" office:value-type="string" calcext:value-type="string">
            <text:p>Casanare</text:p>
          </table:table-cell>
          <table:table-cell table:style-name="ce220" office:value-type="string" calcext:value-type="string">
            <text:p>Bolívar</text:p>
          </table:table-cell>
          <table:table-cell table:style-name="ce220" office:value-type="string" calcext:value-type="string">
            <text:p>Atlántico</text:p>
          </table:table-cell>
          <table:table-cell table:style-name="ce220" office:value-type="string" calcext:value-type="string">
            <text:p>Arauca</text:p>
          </table:table-cell>
          <table:table-cell table:style-name="ce220" office:value-type="string" calcext:value-type="string">
            <text:p>Antioquia</text:p>
          </table:table-cell>
          <table:table-cell table:style-name="ce220" office:value-type="string" calcext:value-type="string">
            <text:p>Caldas</text:p>
          </table:table-cell>
          <table:table-cell table:style-name="ce220" office:value-type="string" calcext:value-type="string">
            <text:p>Amazonas</text:p>
          </table:table-cell>
          <table:table-cell table:style-name="ce220" office:value-type="string" calcext:value-type="string">
            <text:p>No prioritaria</text:p>
          </table:table-cell>
          <table:table-cell table:style-name="ce220" office:value-type="float" office:value="15" calcext:value-type="float">
            <text:p>15</text:p>
          </table:table-cell>
          <table:table-cell table:style-name="ce336"/>
          <table:table-cell table:style-name="ce230" office:value-type="string" calcext:value-type="string">
            <text:p>Comité de veedores</text:p>
          </table:table-cell>
          <table:table-cell table:style-name="ce220" office:value-type="string" calcext:value-type="string">
            <text:p>SI</text:p>
          </table:table-cell>
          <table:table-cell table:style-name="ce220" office:value-type="string" calcext:value-type="string">
            <text:p>Cerrada</text:p>
          </table:table-cell>
          <table:table-cell table:style-name="ce220" office:value-type="string" calcext:value-type="string">
            <text:p>Conforme</text:p>
          </table:table-cell>
          <table:table-cell table:style-name="ce220" office:value-type="string" calcext:value-type="string">
            <text:p>CC</text:p>
          </table:table-cell>
          <table:table-cell table:style-name="ce339" office:value-type="string" calcext:value-type="string">
            <text:p>Fallas en la comunicación </text:p>
          </table:table-cell>
          <table:table-cell table:style-name="ce339" office:value-type="string" calcext:value-type="string">
            <text:p>Copia historia clínica con el contratista con contrato vigente</text:p>
          </table:table-cell>
          <table:table-cell table:style-name="ce260" office:value-type="string" calcext:value-type="string">
            <text:p>Petición de copia historia clínica con el contratista con contrato vigente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Fallas en la comunicación 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39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2</text:p>
          </table:table-cell>
          <table:table-cell table:style-name="ce220" office:value-type="string" calcext:value-type="string">
            <text:p>Tolima</text:p>
          </table:table-cell>
          <table:table-cell table:style-name="ce220" office:value-type="string" calcext:value-type="string">
            <text:p>Valle de Cauca</text:p>
          </table:table-cell>
          <table:table-cell table:style-name="ce220" office:value-type="string" calcext:value-type="string">
            <text:p>Nariño</text:p>
          </table:table-cell>
          <table:table-cell table:style-name="ce220" office:value-type="string" calcext:value-type="string">
            <text:p>Boyacá</text:p>
          </table:table-cell>
          <table:table-cell table:style-name="ce220" office:value-type="string" calcext:value-type="string">
            <text:p>Córdoba</text:p>
          </table:table-cell>
          <table:table-cell table:style-name="ce220" office:value-type="string" calcext:value-type="string">
            <text:p>Guajira</text:p>
          </table:table-cell>
          <table:table-cell table:style-name="ce220" office:value-type="string" calcext:value-type="string">
            <text:p>Cesar</text:p>
          </table:table-cell>
          <table:table-cell table:style-name="ce220" office:value-type="string" calcext:value-type="string">
            <text:p>Choco</text:p>
          </table:table-cell>
          <table:table-cell table:style-name="ce220" office:value-type="string" calcext:value-type="string">
            <text:p>Quindío</text:p>
          </table:table-cell>
          <table:table-cell table:style-name="ce220" office:value-type="string" calcext:value-type="string">
            <text:p>Bogotá</text:p>
          </table:table-cell>
          <table:table-cell table:style-name="ce220" office:value-type="string" calcext:value-type="string">
            <text:p>Prioritaria</text:p>
          </table:table-cell>
          <table:table-cell table:style-name="ce220" office:value-type="float" office:value="5" calcext:value-type="float">
            <text:p>5</text:p>
          </table:table-cell>
          <table:table-cell table:style-name="ce336"/>
          <table:table-cell table:style-name="ce220" office:value-type="string" calcext:value-type="string">
            <text:p>Comité regional</text:p>
          </table:table-cell>
          <table:table-cell table:style-name="ce220" office:value-type="string" calcext:value-type="string">
            <text:p>NO</text:p>
          </table:table-cell>
          <table:table-cell table:style-name="ce220" office:value-type="string" calcext:value-type="string">
            <text:p>Abierta</text:p>
          </table:table-cell>
          <table:table-cell table:style-name="ce220" office:value-type="string" calcext:value-type="string">
            <text:p>No conforme</text:p>
          </table:table-cell>
          <table:table-cell table:style-name="ce220" office:value-type="string" calcext:value-type="string">
            <text:p>CE</text:p>
          </table:table-cell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Copia historia clínica con el contratista con contrato no vigente</text:p>
          </table:table-cell>
          <table:table-cell table:style-name="ce260" office:value-type="string" calcext:value-type="string">
            <text:p>Petición de copia historia clínica con el contratista con contrato no vigente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Fallas en la comunicación 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3</text:p>
          </table:table-cell>
          <table:table-cell table:style-name="ce330" table:number-columns-repeated="2"/>
          <table:table-cell table:style-name="ce220" office:value-type="string" calcext:value-type="string">
            <text:p>Putumayo</text:p>
          </table:table-cell>
          <table:table-cell table:style-name="ce220" office:value-type="string" calcext:value-type="string">
            <text:p>Meta</text:p>
          </table:table-cell>
          <table:table-cell table:style-name="ce220" office:value-type="string" calcext:value-type="string">
            <text:p>Sucre</text:p>
          </table:table-cell>
          <table:table-cell table:style-name="ce220" office:value-type="string" calcext:value-type="string">
            <text:p>Magdalena</text:p>
          </table:table-cell>
          <table:table-cell table:style-name="ce220" office:value-type="string" calcext:value-type="string">
            <text:p>Norte de Santander</text:p>
          </table:table-cell>
          <table:table-cell table:style-name="ce330"/>
          <table:table-cell table:style-name="ce220" office:value-type="string" calcext:value-type="string">
            <text:p>Risaralda</text:p>
          </table:table-cell>
          <table:table-cell table:style-name="ce220" office:value-type="string" calcext:value-type="string">
            <text:p>Cundinamarca</text:p>
          </table:table-cell>
          <table:table-cell table:style-name="ce220" office:value-type="string" calcext:value-type="string">
            <text:p>Urgente</text:p>
          </table:table-cell>
          <table:table-cell table:style-name="ce220" office:value-type="float" office:value="0" calcext:value-type="float">
            <text:p>0</text:p>
          </table:table-cell>
          <table:table-cell table:style-name="ce336"/>
          <table:table-cell table:style-name="ce220" office:value-type="string" calcext:value-type="string">
            <text:p>Contraloría</text:p>
          </table:table-cell>
          <table:table-cell table:style-name="ce330"/>
          <table:table-cell table:style-name="ce220" office:value-type="string" calcext:value-type="string">
            <text:p>En Seguimiento</text:p>
          </table:table-cell>
          <table:table-cell table:style-name="ce330"/>
          <table:table-cell table:style-name="ce220" office:value-type="string" calcext:value-type="string">
            <text:p>Otro</text:p>
          </table:table-cell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formación general sobre los cambios del nuevo modelo de salud</text:p>
          </table:table-cell>
          <table:table-cell table:style-name="ce260" office:value-type="string" calcext:value-type="string">
            <text:p>Solicitud de información general sobre los cambios del nuevo modelo de salud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Fallas en la comunicación 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4</text:p>
          </table:table-cell>
          <table:table-cell table:style-name="ce330" table:number-columns-repeated="5"/>
          <table:table-cell table:style-name="ce220" office:value-type="string" calcext:value-type="string">
            <text:p>San Andrés</text:p>
          </table:table-cell>
          <table:table-cell table:style-name="ce220" office:value-type="string" calcext:value-type="string">
            <text:p>Santander</text:p>
          </table:table-cell>
          <table:table-cell table:style-name="ce330" table:number-columns-repeated="2"/>
          <table:table-cell table:style-name="ce220" office:value-type="string" calcext:value-type="string">
            <text:p>Guainía</text:p>
          </table:table-cell>
          <table:table-cell table:style-name="ce330" table:number-columns-repeated="2"/>
          <table:table-cell table:style-name="ce336"/>
          <table:table-cell table:style-name="ce220" office:value-type="string" calcext:value-type="string">
            <text:p>Defensoría del Pueblo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RESPETO (no escucha de necesidades del usuario, no confidencialidad sobre la información del usuario, no privacidad durante la atención)</text:p>
          </table:table-cell>
          <table:table-cell table:style-name="ce260" office:value-type="string" calcext:value-type="string">
            <text:p>RESPETO (no escucha de necesidades del usuario, no confidencialidad sobre la información del usuario, no privacidad durante la atención)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Actitud de servicio</text:p>
          </table:table-cell>
          <table:table-cell table:style-name="ce357" office:value-type="string" calcext:value-type="string">
            <text:p>Queja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5</text:p>
          </table:table-cell>
          <table:table-cell table:style-name="ce330" table:number-columns-repeated="9"/>
          <table:table-cell table:style-name="ce220" office:value-type="string" calcext:value-type="string">
            <text:p>Guaviare</text:p>
          </table:table-cell>
          <table:table-cell table:style-name="ce330" table:number-columns-repeated="2"/>
          <table:table-cell table:style-name="ce336"/>
          <table:table-cell table:style-name="ce220" office:value-type="string" calcext:value-type="string">
            <text:p>Fiduprevisora - FOMAG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260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Actitud de servicio</text:p>
          </table:table-cell>
          <table:table-cell table:style-name="ce357" office:value-type="string" calcext:value-type="string">
            <text:p>Queja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6</text:p>
          </table:table-cell>
          <table:table-cell table:style-name="ce330" table:number-columns-repeated="9"/>
          <table:table-cell table:style-name="ce220" office:value-type="string" calcext:value-type="string">
            <text:p>Vaupés</text:p>
          </table:table-cell>
          <table:table-cell table:style-name="ce330" table:number-columns-repeated="2"/>
          <table:table-cell table:style-name="ce336"/>
          <table:table-cell table:style-name="ce220" office:value-type="string" calcext:value-type="string">
            <text:p>Firma auditora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TRATO CORTES (me grita, no saludo, trato personalizado)</text:p>
          </table:table-cell>
          <table:table-cell table:style-name="ce260" office:value-type="string" calcext:value-type="string">
            <text:p>TRATO CORTES (me grita, no saludo, trato personalizado)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Actitud de servicio</text:p>
          </table:table-cell>
          <table:table-cell table:style-name="ce357" office:value-type="string" calcext:value-type="string">
            <text:p>Queja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7</text:p>
          </table:table-cell>
          <table:table-cell table:style-name="ce330" table:number-columns-repeated="9"/>
          <table:table-cell table:style-name="ce220" office:value-type="string" calcext:value-type="string">
            <text:p>Vichada</text:p>
          </table:table-cell>
          <table:table-cell table:style-name="ce330" table:number-columns-repeated="2"/>
          <table:table-cell table:style-name="ce336"/>
          <table:table-cell table:style-name="ce220" office:value-type="string" calcext:value-type="string">
            <text:p>Operador de Salud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No claridad y/o insuficiencia en la información suministrada por parte del personal administrativo de la red de servicios</text:p>
          </table:table-cell>
          <table:table-cell table:style-name="ce260" office:value-type="string" calcext:value-type="string">
            <text:p>No claridad y/o insuficiencia en la información suministrada por parte del personal administrativo de la red de servicios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Fallas en la comunicación </text:p>
          </table:table-cell>
          <table:table-cell table:style-name="ce357" office:value-type="string" calcext:value-type="string">
            <text:p>Queja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8</text:p>
          </table:table-cell>
          <table:table-cell table:style-name="ce330" table:number-columns-repeated="12"/>
          <table:table-cell table:style-name="ce336"/>
          <table:table-cell table:style-name="ce220" office:value-type="string" calcext:value-type="string">
            <text:p>Prestador de Salud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Prolongación de los tiempos de espera para la atención por parte del personal administrativo</text:p>
          </table:table-cell>
          <table:table-cell table:style-name="ce260" office:value-type="string" calcext:value-type="string">
            <text:p>Prolongación de los tiempos de espera para la atención por parte del personal administrativo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Calidez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9</text:p>
          </table:table-cell>
          <table:table-cell table:style-name="ce330" table:number-columns-repeated="12"/>
          <table:table-cell table:style-name="ce336"/>
          <table:table-cell table:style-name="ce220" office:value-type="string" calcext:value-type="string">
            <text:p>Procuraduría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RESPETO (no escucha de necesidades del usuario, no confidencialidad sobre la información del usuario, <text:s/>no privacidad durante la atención)</text:p>
          </table:table-cell>
          <table:table-cell table:style-name="ce260" office:value-type="string" calcext:value-type="string">
            <text:p>Inadecuadas condiciones de aseo y comodidad en las instalaciones de los prestadores de servicios de salud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Condiciones de aseo y comodidad de las instalaciones</text:p>
          </table:table-cell>
          <table:table-cell table:style-name="ce357" office:value-type="string" calcext:value-type="string">
            <text:p>Queja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132" office:value-type="string" calcext:value-type="string">
            <text:p>Región_10</text:p>
          </table:table-cell>
          <table:table-cell table:style-name="ce330" table:number-columns-repeated="12"/>
          <table:table-cell table:style-name="ce336"/>
          <table:table-cell table:style-name="ce220" office:value-type="string" calcext:value-type="string">
            <text:p>Secretaría de Educación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260" office:value-type="string" calcext:value-type="string">
            <text:p>No acceso a los servicios de salud por condiciones administrativas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Prestación de servicios incluidos en el plan integral de salud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220" office:value-type="string" calcext:value-type="string">
            <text:p>Secretaria de Salud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TRATO CORTES (me grita, no saludo, trato personalizado)</text:p>
          </table:table-cell>
          <table:table-cell table:style-name="ce260" office:value-type="string" calcext:value-type="string">
            <text:p>Ubicación geográfica distante de la IPS y/o puntos de dispensación de medicamentos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Ubicación geográfica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220" office:value-type="string" calcext:value-type="string">
            <text:p>Sindicato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No claridad y/o insuficiencia en la información suministrada por parte del personal asistencial de la red de servicios</text:p>
          </table:table-cell>
          <table:table-cell table:style-name="ce260" office:value-type="string" calcext:value-type="string">
            <text:p>Lesión o daño del estado de salud del usuario producto del proceso de atención del servicio de salud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Lesión o daño del estado de salud del usuario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Segur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220" office:value-type="string" calcext:value-type="string">
            <text:p>Supersalud</text:p>
          </table:table-cell>
          <table:table-cell table:style-name="ce330" table:number-columns-repeated="4"/>
          <table:table-cell table:style-name="ce351" office:value-type="string" calcext:value-type="string">
            <text:p>Calidez en la atención - actitud de servicio</text:p>
          </table:table-cell>
          <table:table-cell table:style-name="ce351" office:value-type="string" calcext:value-type="string">
            <text:p>Prolongación de los tiempos de espera para la atención por parte del personal asistencial</text:p>
          </table:table-cell>
          <table:table-cell table:style-name="ce260" office:value-type="string" calcext:value-type="string">
            <text:p>No resolución del problema de salud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Prestación de servicios incluidos en el plan integral de salud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Efectiv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Condiciones de aseo y comodidad de las instalaciones</text:p>
          </table:table-cell>
          <table:table-cell table:style-name="ce351" office:value-type="string" calcext:value-type="string">
            <text:p>Inadecuadas condiciones de aseo y comodidad en las instalaciones de los prestadores de servicios de salud</text:p>
          </table:table-cell>
          <table:table-cell table:style-name="ce260" office:value-type="string" calcext:value-type="string">
            <text:p>Inconformidad por no prestación de servicios del Plan Integral de Salud</text:p>
          </table:table-cell>
          <table:table-cell table:style-name="ce260" office:value-type="string" calcext:value-type="string">
            <text:p>General prestación servicios de salud</text:p>
          </table:table-cell>
          <table:table-cell table:style-name="ce260" office:value-type="string" calcext:value-type="string">
            <text:p>General</text:p>
          </table:table-cell>
          <table:table-cell table:style-name="ce260" office:value-type="string" calcext:value-type="string">
            <text:p>Prestación de servicios incluidos en el plan integral de salud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Integra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No hay prestación del servicio de salud</text:p>
          </table:table-cell>
          <table:table-cell table:style-name="ce260" office:value-type="string" calcext:value-type="string">
            <text:p>Inoportunidad en la asignación de citas de medicina general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de Medicina General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Ubicación geográfica</text:p>
          </table:table-cell>
          <table:table-cell table:style-name="ce351" office:value-type="string" calcext:value-type="string">
            <text:p>Ubicación geográfica distante de la IPS y/o puntos de dispensación de medicamentos</text:p>
          </table:table-cell>
          <table:table-cell table:style-name="ce260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de Medicina General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Lesión o daño del estado de salud del usuario</text:p>
          </table:table-cell>
          <table:table-cell table:style-name="ce351" office:value-type="string" calcext:value-type="string">
            <text:p>Lesión o daño del estado de salud del usuario producto del proceso de atención del servicio de salud</text:p>
          </table:table-cell>
          <table:table-cell table:style-name="ce260" office:value-type="string" calcext:value-type="string">
            <text:p>Inoportunidad en la asignación de citas de odontología 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odontologí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2" office:value-type="string" calcext:value-type="string">
            <text:p>No prestación de servicios incluidos en el plan integral de salud</text:p>
          </table:table-cell>
          <table:table-cell table:style-name="ce351" office:value-type="string" calcext:value-type="string">
            <text:p>Inconformidad por no prestación de servicios del Plan Integral de Salud</text:p>
          </table:table-cell>
          <table:table-cell table:style-name="ce260" office:value-type="string" calcext:value-type="string">
            <text:p>Cancelación de citas de odontologí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odontología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atención ambulatoria</text:p>
          </table:table-cell>
          <table:table-cell table:style-name="ce260" office:value-type="string" calcext:value-type="string">
            <text:p>Inoportunidad en la asignación de citas de medicina especializad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medicina Especializad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Cancelación de citas de medicina especializad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medicina Especializada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atención ambulatoria</text:p>
          </table:table-cell>
          <table:table-cell table:style-name="ce260" office:value-type="string" calcext:value-type="string">
            <text:p>Inoportunidad en la asignación de citas de medicina laboral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Medicina Laboral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Cancelación de citas de medicina laboral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Medicina Laboral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atención ambulatoria</text:p>
          </table:table-cell>
          <table:table-cell table:style-name="ce260" office:value-type="string" calcext:value-type="string">
            <text:p>Inoportunidad en la asignación de citas de programas de Promoción y Mantenimiento de la salud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Programas de Promoción y Mantenimiento de la salud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Cancelación de citas de programas de Promoción y Mantenimiento de la salud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Programas de Promoción y Mantenimiento de la salud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medicina laboral</text:p>
          </table:table-cell>
          <table:table-cell table:style-name="ce260" office:value-type="string" calcext:value-type="string">
            <text:p>Inoportunidad en la asignación de citas de Servicios de terapia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terapias (física, respiratoria, lenguaje y ocupacional)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3"/>
          <table:table-cell table:style-name="ce336"/>
          <table:table-cell table:style-name="ce330" table:number-columns-repeated="5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laboral</text:p>
          </table:table-cell>
          <table:table-cell table:style-name="ce260" office:value-type="string" calcext:value-type="string">
            <text:p>Cancelación de citas de Servicios de terapia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terapias (física, respiratoria, lenguaje y ocupacional)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atención ambulatoria</text:p>
          </table:table-cell>
          <table:table-cell table:style-name="ce260" office:value-type="string" calcext:value-type="string">
            <text:p>Inoportunidad en la cita para toma de ayuda diagnóstic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ayudas diagnósticas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Cancelación de cita para toma de ayuda diagnóstic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ayudas diagnósticas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signación de citas de atención ambulatoria</text:p>
          </table:table-cell>
          <table:table-cell table:style-name="ce260" office:value-type="string" calcext:value-type="string">
            <text:p>No entrega de resultados de ayudas diagnóstica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s de ayudas diagnósticas</text:p>
          </table:table-cell>
          <table:table-cell table:style-name="ce260" office:value-type="string" calcext:value-type="string">
            <text:p>Prestación de servicios incluidos en el plan integral de salud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Integra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s de medicina general</text:p>
          </table:table-cell>
          <table:table-cell table:style-name="ce260" office:value-type="string" calcext:value-type="string">
            <text:p>Ausencia de dispensación de medicamentos (servicio farmacéutico)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cita para toma de ayuda diagnóstica</text:p>
          </table:table-cell>
          <table:table-cell table:style-name="ce260" office:value-type="string" calcext:value-type="string">
            <text:p>Inoportunidad en la dispensación de medicamento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cita para toma de ayuda diagnóstica</text:p>
          </table:table-cell>
          <table:table-cell table:style-name="ce260" office:value-type="string" calcext:value-type="string">
            <text:p>Entrega incompleta de medicamento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Continu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No prestación de servicios incluidos en el plan integral de salud</text:p>
          </table:table-cell>
          <table:table-cell table:style-name="ce351" office:value-type="string" calcext:value-type="string">
            <text:p>No entrega de resultados de ayudas diagnósticas</text:p>
          </table:table-cell>
          <table:table-cell table:style-name="ce260" office:value-type="string" calcext:value-type="string">
            <text:p>Inoportunidad en la dispensación de medicamentos pendientes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Ausencia de dispensación de medicamentos (servicio farmacéutico)</text:p>
          </table:table-cell>
          <table:table-cell table:style-name="ce260" office:value-type="string" calcext:value-type="string">
            <text:p>Inoportunidad en la programación de cirugía ambulatori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de Cirugí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Inoportunidad en la dispensación de medicamentos</text:p>
          </table:table-cell>
          <table:table-cell table:style-name="ce260" office:value-type="string" calcext:value-type="string">
            <text:p>Cancelación de la realización de la cirugía ambulatoria</text:p>
          </table:table-cell>
          <table:table-cell table:style-name="ce260" office:value-type="string" calcext:value-type="string">
            <text:p>Atención ambulatoria</text:p>
          </table:table-cell>
          <table:table-cell table:style-name="ce260" office:value-type="string" calcext:value-type="string">
            <text:p>Servicio de Cirugía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Entrega incompleta de medicamentos</text:p>
          </table:table-cell>
          <table:table-cell table:style-name="ce260" office:value-type="string" calcext:value-type="string">
            <text:p>Inoportunidad en la programación de cirugía hospitalaria</text:p>
          </table:table-cell>
          <table:table-cell table:style-name="ce260" office:value-type="string" calcext:value-type="string">
            <text:p>Atención Hospitalaria</text:p>
          </table:table-cell>
          <table:table-cell table:style-name="ce260" office:value-type="string" calcext:value-type="string">
            <text:p>Servicio de Cirugí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Inoportunidad en la dispensación de medicamentos pendientes</text:p>
          </table:table-cell>
          <table:table-cell table:style-name="ce260" office:value-type="string" calcext:value-type="string">
            <text:p>Cancelación de la realización de la cirugía hospitalaria</text:p>
          </table:table-cell>
          <table:table-cell table:style-name="ce260" office:value-type="string" calcext:value-type="string">
            <text:p>Atención Hospitalaria</text:p>
          </table:table-cell>
          <table:table-cell table:style-name="ce260" office:value-type="string" calcext:value-type="string">
            <text:p>Servicio de Cirugía</text:p>
          </table:table-cell>
          <table:table-cell table:style-name="ce262" office:value-type="string" calcext:value-type="string">
            <text:p>Cancelación de servici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programación de cirugía</text:p>
          </table:table-cell>
          <table:table-cell table:style-name="ce260" office:value-type="string" calcext:value-type="string">
            <text:p>Ausencia de dispensación de insumos</text:p>
          </table:table-cell>
          <table:table-cell table:style-name="ce260" office:value-type="string" calcext:value-type="string">
            <text:p>Atención Hospitala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la realización de la cirugía</text:p>
          </table:table-cell>
          <table:table-cell table:style-name="ce260" office:value-type="string" calcext:value-type="string">
            <text:p>Ausencia de dispensación de medicamentos (atención hospitalaria)</text:p>
          </table:table-cell>
          <table:table-cell table:style-name="ce260" office:value-type="string" calcext:value-type="string">
            <text:p>Atención Hospitalaria</text:p>
          </table:table-cell>
          <table:table-cell table:style-name="ce260" office:value-type="string" calcext:value-type="string">
            <text:p>Servicio farmacéutico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programación de cirugía</text:p>
          </table:table-cell>
          <table:table-cell table:style-name="ce260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Atención de Urgencias</text:p>
          </table:table-cell>
          <table:table-cell table:style-name="ce260" office:value-type="string" calcext:value-type="string">
            <text:p>Urgencias obstétricas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39" office:value-type="string" calcext:value-type="string">
            <text:p>Cancelación de servicios</text:p>
          </table:table-cell>
          <table:table-cell table:style-name="ce351" office:value-type="string" calcext:value-type="string">
            <text:p>Cancelación de la realización de la cirugía</text:p>
          </table:table-cell>
          <table:table-cell table:style-name="ce260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Atención de Urgencias</text:p>
          </table:table-cell>
          <table:table-cell table:style-name="ce260" office:value-type="string" calcext:value-type="string">
            <text:p>Urgencias pediátricas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Ausencia de dispensación de insumos</text:p>
          </table:table-cell>
          <table:table-cell table:style-name="ce260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Atención de Urgencias</text:p>
          </table:table-cell>
          <table:table-cell table:style-name="ce260" office:value-type="string" calcext:value-type="string">
            <text:p>Urgencias adultos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Ausencia de dispensación de medicamentos (atención hospitalaria)</text:p>
          </table:table-cell>
          <table:table-cell table:style-name="ce260" office:value-type="string" calcext:value-type="string">
            <text:p>No comunicación con el servicio de referencia y contra referencia por usuario y/o prestador</text:p>
          </table:table-cell>
          <table:table-cell table:style-name="ce260" office:value-type="string" calcext:value-type="string">
            <text:p>Atención de Urgencias</text:p>
          </table:table-cell>
          <table:table-cell table:number-columns-repeated="2" table:style-name="ce260" office:value-type="string" calcext:value-type="string">
            <text:p>Referencia y contrareferencia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Continu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Inoportunidad en la remisión y/o prestación del servicio</text:p>
          </table:table-cell>
          <table:table-cell table:style-name="ce260" office:value-type="string" calcext:value-type="string">
            <text:p>Atención de Urgencias</text:p>
          </table:table-cell>
          <table:table-cell table:style-name="ce260" office:value-type="string" calcext:value-type="string">
            <text:p>Referencia y contrareferenci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Ausencia de dispensación de insumos domiciliarios</text:p>
          </table:table-cell>
          <table:table-cell table:style-name="ce260" office:value-type="string" calcext:value-type="string">
            <text:p>Atención domiciliaria</text:p>
          </table:table-cell>
          <table:table-cell table:style-name="ce260" office:value-type="string" calcext:value-type="string">
            <text:p>Servicio de atención domiciliaria: suministro de oxigeno, cuidado paliativo y manejo de dolor</text:p>
          </table:table-cell>
          <table:table-cell table:style-name="ce260" office:value-type="string" calcext:value-type="string">
            <text:p>Dispensación de medicamentos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Urgente</text:p>
          </table:table-cell>
          <table:table-cell table:style-name="ce358" office:value-type="float" office:value="0" calcext:value-type="float">
            <text:p>0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Prolongación del tiempo de espera en la atención de urgencias</text:p>
          </table:table-cell>
          <table:table-cell table:style-name="ce260" office:value-type="string" calcext:value-type="string">
            <text:p>Inoportunidad en la remisión y/o autorización del servicio domiciliario</text:p>
          </table:table-cell>
          <table:table-cell table:style-name="ce260" office:value-type="string" calcext:value-type="string">
            <text:p>Atención domiciliaria</text:p>
          </table:table-cell>
          <table:table-cell table:style-name="ce260" office:value-type="string" calcext:value-type="string">
            <text:p>Referencia y contra referencia</text:p>
          </table:table-cell>
          <table:table-cell table:style-name="ce260" office:value-type="string" calcext:value-type="string">
            <text:p>Inoportunidad en la aten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Referencia y contrareferencia</text:p>
          </table:table-cell>
          <table:table-cell table:style-name="ce351" office:value-type="string" calcext:value-type="string">
            <text:p>No comunicación el servicio de referencia y contra referencia por usuario y/o prestador</text:p>
          </table:table-cell>
          <table:table-cell table:style-name="ce260" office:value-type="string" calcext:value-type="string">
            <text:p>Solicitud de reembolso por no dispensación de medicamentos</text:p>
          </table:table-cell>
          <table:table-cell table:style-name="ce260" office:value-type="string" calcext:value-type="string">
            <text:p>Financiero</text:p>
          </table:table-cell>
          <table:table-cell table:style-name="ce260" office:value-type="string" calcext:value-type="string">
            <text:p>Reembolso</text:p>
          </table:table-cell>
          <table:table-cell table:style-name="ce260" office:value-type="string" calcext:value-type="string">
            <text:p>Reembolso por Servicio farmacéutico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Eficiencia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remisión y/o prestación del servicio</text:p>
          </table:table-cell>
          <table:table-cell table:style-name="ce260" office:value-type="string" calcext:value-type="string">
            <text:p>Solicitud de reembolso por no dispensación de tiquetes de transporte</text:p>
          </table:table-cell>
          <table:table-cell table:style-name="ce260" office:value-type="string" calcext:value-type="string">
            <text:p>Financiero</text:p>
          </table:table-cell>
          <table:table-cell table:style-name="ce260" office:value-type="string" calcext:value-type="string">
            <text:p>Reembolso</text:p>
          </table:table-cell>
          <table:table-cell table:style-name="ce260" office:value-type="string" calcext:value-type="string">
            <text:p>Reembolso por Servicio de Transporte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Eficiencia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Ausencia de dispensación de insumos</text:p>
          </table:table-cell>
          <table:table-cell table:style-name="ce260" office:value-type="string" calcext:value-type="string">
            <text:p>Solicitud de reembolso por no atención medica </text:p>
          </table:table-cell>
          <table:table-cell table:style-name="ce260" office:value-type="string" calcext:value-type="string">
            <text:p>Financiero</text:p>
          </table:table-cell>
          <table:table-cell table:style-name="ce260" office:value-type="string" calcext:value-type="string">
            <text:p>Reembolso</text:p>
          </table:table-cell>
          <table:table-cell table:style-name="ce260" office:value-type="string" calcext:value-type="string">
            <text:p>Reembolso por Atención medica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Eficiencia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remisión y/o autorización del servicio</text:p>
          </table:table-cell>
          <table:table-cell table:style-name="ce260" office:value-type="string" calcext:value-type="string">
            <text:p>Solicitud de reembolso por cobro de no atención medica por estado de afiliación</text:p>
          </table:table-cell>
          <table:table-cell table:style-name="ce260" office:value-type="string" calcext:value-type="string">
            <text:p>Financiero</text:p>
          </table:table-cell>
          <table:table-cell table:style-name="ce260" office:value-type="string" calcext:value-type="string">
            <text:p>Reembolso</text:p>
          </table:table-cell>
          <table:table-cell table:style-name="ce260" office:value-type="string" calcext:value-type="string">
            <text:p>Reembolso por Estado de afiliación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Eficiencia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Dispensación de medicamentos</text:p>
          </table:table-cell>
          <table:table-cell table:style-name="ce351" office:value-type="string" calcext:value-type="string">
            <text:p>Reembolsos </text:p>
          </table:table-cell>
          <table:table-cell table:style-name="ce260" office:value-type="string" calcext:value-type="string">
            <text:p>Solicitud de entrega de exclusiones de acuerdo a lo establecido en el pliego de condiciones de la invitación</text:p>
          </table:table-cell>
          <table:table-cell table:style-name="ce260" office:value-type="string" calcext:value-type="string">
            <text:p>Servicios excluidos del Plan de salud del Magisterio</text:p>
          </table:table-cell>
          <table:table-cell table:style-name="ce260" office:value-type="string" calcext:value-type="string">
            <text:p>Exclusiones de servicios de salud</text:p>
          </table:table-cell>
          <table:table-cell table:style-name="ce260" office:value-type="string" calcext:value-type="string">
            <text:p>Servicios excluidos (de acuerdo a lo establecido en el pliego de condiciones de la invitación)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No afecta atributo de ca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Reembolso</text:p>
          </table:table-cell>
          <table:table-cell table:style-name="ce351" office:value-type="string" calcext:value-type="string">
            <text:p>Solicitud de reembolso por atención medica </text:p>
          </table:table-cell>
          <table:table-cell table:style-name="ce260" office:value-type="string" calcext:value-type="string">
            <text:p>Solicitud de información sobre el operador que realiza las recomendaciones laborales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Recomendaciones laborales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Reembolso</text:p>
          </table:table-cell>
          <table:table-cell table:style-name="ce351" office:value-type="string" calcext:value-type="string">
            <text:p>Solicitud de reembolso por cobro de atención medica por estado de afiliación</text:p>
          </table:table-cell>
          <table:table-cell table:style-name="ce260" office:value-type="string" calcext:value-type="string">
            <text:p>Insatisfacción en la emisión de recomendaciones laborales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Recomendaciones laborales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Exclusiones</text:p>
          </table:table-cell>
          <table:table-cell table:style-name="ce351" office:value-type="string" calcext:value-type="string">
            <text:p>Solicitud de entrega de exclusiones de acuerdo a lo establecido en el pliego de condiciones de la invitación</text:p>
          </table:table-cell>
          <table:table-cell table:style-name="ce260" office:value-type="string" calcext:value-type="string">
            <text:p>Petición de información sobre el prestador de salud que generara la atención del evento laboral (atención medica inicial, tratamiento y rehabilitación)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Información sobre atención de evento laboral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Operadores de Exámenes Laborales</text:p>
          </table:table-cell>
          <table:table-cell table:style-name="ce260" office:value-type="string" calcext:value-type="string">
            <text:p>Petición información sobre el reporte de la incapacidad laboral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Incapacidad laboral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realización del examen laboral</text:p>
          </table:table-cell>
          <table:table-cell table:style-name="ce260" office:value-type="string" calcext:value-type="string">
            <text:p>Petición de información sobre el proceso para radicar la incapacidad generada en la misma o diferente región a la de su sitio de afiliación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Incapacidad laboral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Operador de recomendaciones laborales</text:p>
          </table:table-cell>
          <table:table-cell table:style-name="ce260" office:value-type="string" calcext:value-type="string">
            <text:p>Petición de transcripción de incapacidad de origen común a origen laboral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Incapacidad laboral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en la emisión de recomendaciones laborales</text:p>
          </table:table-cell>
          <table:table-cell table:style-name="ce260" office:value-type="string" calcext:value-type="string">
            <text:p>Petición información sobre el operador que realiza la valoración de perdida de capacidad laboral PCL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Perdida de Capacidad Laboral PCL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Reporte de accidente laboral</text:p>
          </table:table-cell>
          <table:table-cell table:style-name="ce260" office:value-type="string" calcext:value-type="string">
            <text:p>Insatisfacción con el resultado de la valoración medica (PCL)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Perdida de Capacidad Laboral PCL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de información sobre el prestador de salud que generara la atención del evento laboral (atención medica inicial)</text:p>
          </table:table-cell>
          <table:table-cell table:style-name="ce260" office:value-type="string" calcext:value-type="string">
            <text:p>Petición de certificado de ARL</text:p>
          </table:table-cell>
          <table:table-cell table:number-columns-repeated="2" table:style-name="ce260" office:value-type="string" calcext:value-type="string">
            <text:p>Seguridad y salud en el trabajo</text:p>
          </table:table-cell>
          <table:table-cell table:style-name="ce260" office:value-type="string" calcext:value-type="string">
            <text:p>Certificación de afiliación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de información sobre el prestador de salud que generara la atención del evento laboral (tratamiento)</text:p>
          </table:table-cell>
          <table:table-cell table:style-name="ce260" office:value-type="string" calcext:value-type="string">
            <text:p>Petición de afiliación de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Afiliación a beneficiario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de información sobre el prestador de salud que generara la atención del evento laboral (rehabilitación)</text:p>
          </table:table-cell>
          <table:table-cell table:style-name="ce260" office:value-type="string" calcext:value-type="string">
            <text:p>Solicitud de información sobre cómo afiliar a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Afiliación a beneficiario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de información sobre el prestador de salud que generara la investigación evento laboral</text:p>
          </table:table-cell>
          <table:table-cell table:style-name="ce260" office:value-type="string" calcext:value-type="string">
            <text:p>Solicitud de información sobre el estado de afiliación al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Afiliación a beneficiario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formación incapacidad laboral</text:p>
          </table:table-cell>
          <table:table-cell table:style-name="ce260" office:value-type="string" calcext:value-type="string">
            <text:p>Inoportunidad en la afiliación del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Afiliación a beneficiario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Oportun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office:annotation draw:style-name="gr23" draw:text-style-name="P2" svg:width="0.528in" svg:height="0.8228in" svg:x="50.3606in" svg:y="17.2913in" draw:caption-point-x="-28.1791in" draw:caption-point-y="5.7024in">
              <dc:date>2019-12-26T00:00:00</dc:date>
              <text:p text:style-name="P1"><text:span text:style-name="T2"/></text:p>
              <text:p text:style-name="P1"><text:span text:style-name="T2"/></text:p>
            </office:annotation>
            <text:p>Transcripción de incapacidad de una Región diferente</text:p>
          </table:table-cell>
          <table:table-cell table:style-name="ce260" office:value-type="string" calcext:value-type="string">
            <text:p>Inconsistencia en los datos del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Afiliación a beneficiario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Eficacia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Transcripción de incapacidad de origen común a laboral</text:p>
          </table:table-cell>
          <table:table-cell table:style-name="ce260" office:value-type="string" calcext:value-type="string">
            <text:p>Petición de certificación de la afiliación a servicios de salud 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Certificación de afiliación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información sobre el operador que realiza la valoración de perdida de capacidad laboral PCL</text:p>
          </table:table-cell>
          <table:table-cell table:style-name="ce260" office:value-type="string" calcext:value-type="string">
            <text:p>No emisión de certificación de afiliación a Servicios de salud 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Certificación de afilia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con el resultado de la valoración medica (PCL)</text:p>
          </table:table-cell>
          <table:table-cell table:style-name="ce260" office:value-type="string" calcext:value-type="string">
            <text:p>Ausencia de información en la certificación de afiliación a servicios de salud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Certificación de afilia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con el dictamen de calificación</text:p>
          </table:table-cell>
          <table:table-cell table:style-name="ce260" office:value-type="string" calcext:value-type="string">
            <text:p>Solicitud de información sobre red prestadora de servicios de salud asignada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Red prestadora de servicios de salud</text:p>
          </table:table-cell>
          <table:table-cell table:style-name="ce357" office:value-type="string" calcext:value-type="string">
            <text:p>Asignación de red</text:p>
          </table:table-cell>
          <table:table-cell table:style-name="ce357" office:value-type="string" calcext:value-type="string">
            <text:p>Solicitud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información sobre el operador que realiza las actividades de Promoción y Prevención Laboral</text:p>
          </table:table-cell>
          <table:table-cell table:style-name="ce260" office:value-type="string" calcext:value-type="string">
            <text:p>Ausencia de asignación del prestador primario de servicios de salud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Red prestadora de servicios de salud</text:p>
          </table:table-cell>
          <table:table-cell table:style-name="ce357" office:value-type="string" calcext:value-type="string">
            <text:p>Asignación de red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Prioritaria</text:p>
          </table:table-cell>
          <table:table-cell table:style-name="ce358" office:value-type="float" office:value="5" calcext:value-type="float">
            <text:p>5</text:p>
          </table:table-cell>
          <table:table-cell table:style-name="ce351" office:value-type="string" calcext:value-type="string">
            <text:p>Accesibil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con las actividades de Promoción y Prevención Laboral</text:p>
          </table:table-cell>
          <table:table-cell table:style-name="ce260" office:value-type="string" calcext:value-type="string">
            <text:p>Petición de traslado del operador medico para el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Red prestadora de servicios de salud</text:p>
          </table:table-cell>
          <table:table-cell table:style-name="ce357" office:value-type="string" calcext:value-type="string">
            <text:p>Asignación de red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Continu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información sobre el operador que realiza el profesiograma</text:p>
          </table:table-cell>
          <table:table-cell table:style-name="ce260" office:value-type="string" calcext:value-type="string">
            <text:p>Petición de la portabilidad del operador medico para el usu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Red prestadora de servicios de salud</text:p>
          </table:table-cell>
          <table:table-cell table:style-name="ce357" office:value-type="string" calcext:value-type="string">
            <text:p>Asignación de red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Continuidad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con el resultado del profesiograma</text:p>
          </table:table-cell>
          <table:table-cell table:style-name="ce260" office:value-type="string" calcext:value-type="string">
            <text:p>Petición de retiro del beneficiario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Desafiliación</text:p>
          </table:table-cell>
          <table:table-cell table:style-name="ce357" office:value-type="string" calcext:value-type="string">
            <text:p>Petición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realización del profesiograma</text:p>
          </table:table-cell>
          <table:table-cell table:style-name="ce260" office:value-type="string" calcext:value-type="string">
            <text:p>No se evidencia la desafiliación en Adres</text:p>
          </table:table-cell>
          <table:table-cell table:style-name="ce260" office:value-type="string" calcext:value-type="string">
            <text:p>Operativo</text:p>
          </table:table-cell>
          <table:table-cell table:style-name="ce260" office:value-type="string" calcext:value-type="string">
            <text:p>Estado de afiliación</text:p>
          </table:table-cell>
          <table:table-cell table:style-name="ce260" office:value-type="string" calcext:value-type="string">
            <text:p>Desafiliación</text:p>
          </table:table-cell>
          <table:table-cell table:style-name="ce357" office:value-type="string" calcext:value-type="string">
            <text:p>Reclamo</text:p>
          </table:table-cell>
          <table:table-cell table:style-name="ce260" office:value-type="string" calcext:value-type="string">
            <text:p>No Prioritaria </text:p>
          </table:table-cell>
          <table:table-cell table:style-name="ce358" office:value-type="float" office:value="15" calcext:value-type="float">
            <text:p>15</text:p>
          </table:table-cell>
          <table:table-cell table:style-name="ce351" office:value-type="string" calcext:value-type="string">
            <text:p>Satisfacción</text:p>
          </table:table-cell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información sobre el operador que <text:s/>desarrolla, analiza y evalúa la <text:s/>Matriz de identificación de peligros y medición de riesgos</text:p>
          </table:table-cell>
          <table:table-cell table:style-name="ce354" table:number-columns-repeated="6"/>
          <table:table-cell table:style-name="ce359"/>
          <table:table-cell table:style-name="ce339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Solicitud de revisión del desarrollo, análisis y evaluación de la Matriz de identificación de peligros y medición de riesgo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Insatisfacción con el resultado de la Matriz de peligros y riesgo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plicación de la matriz de peligros y riesgo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plicación de la batería de riesgos psicosocial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Solicitud información sobre el operador que realiza el desarrollo, análisis y evaluación del plan de emergencia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Solicitud de revisión del desarrollo, análisis y evaluación del resultado del plan de emergencia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realización de la aplicación del plan de emergencia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3" office:value-type="string" calcext:value-type="string">
            <text:p>Seguridad y salud en el trabajo</text:p>
          </table:table-cell>
          <table:table-cell table:style-name="ce351" office:value-type="string" calcext:value-type="string">
            <text:p>Solicitud de certificado de ARL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Afiliación Beneficiario de núcleo familiar 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Reintegro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formación sobre cómo afiliar a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formación sobre el estado de afiliación al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Inoportunidad en la atención</text:p>
          </table:table-cell>
          <table:table-cell table:style-name="ce351" office:value-type="string" calcext:value-type="string">
            <text:p>Inoportunidad en la afiliación del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consistencia de información sobre datos del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Certificación afiliación a Servicios de salud 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No emisión de certificación de afiliación a Servicios de salud 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Ausencia de información necesaria en certificación de afiliación a servicios de salud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Fallas en la comunicación </text:p>
          </table:table-cell>
          <table:table-cell table:style-name="ce351" office:value-type="string" calcext:value-type="string">
            <text:p>Información sobre red de prestación de servicios de salud asignada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Ausencia de asignación de la red de prestación de servicios de salud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office:annotation draw:style-name="gr32" draw:text-style-name="P2" svg:width="1.5972in" svg:height="0.8122in" svg:x="50.3606in" svg:y="24.5626in" draw:caption-point-x="-28.1791in" draw:caption-point-y="8.7433in">
              <dc:date>2019-12-26T00:00:00</dc:date>
              <text:p text:style-name="P1"><text:span text:style-name="T1">Solicitud del cambio de atención medica del Docente</text:span></text:p>
              <text:p text:style-name="P1"><text:span text:style-name="T1"/></text:p>
            </office:annotation>
            <text:p>Traslado médico Docente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Retiro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No registra retiro del beneficiario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>
          <table:table-cell table:style-name="ce330" table:number-columns-repeated="19"/>
          <table:table-cell table:style-name="ce351" office:value-type="string" calcext:value-type="string">
            <text:p>Solicitudes y demoras administrativas</text:p>
          </table:table-cell>
          <table:table-cell table:style-name="ce351" office:value-type="string" calcext:value-type="string">
            <text:p>No hay retiro base de datos de Fosyga-Adres</text:p>
          </table:table-cell>
          <table:table-cell table:style-name="ce354" table:number-columns-repeated="6"/>
          <table:table-cell table:style-name="ce359"/>
          <table:table-cell table:style-name="ce351"/>
          <table:table-cell table:style-name="ce330" table:number-columns-repeated="35"/>
        </table:table-row>
        <table:table-row table:style-name="ro10" table:number-rows-repeated="13">
          <table:table-cell table:style-name="ce330" table:number-columns-repeated="21"/>
          <table:table-cell table:style-name="ce354" table:number-columns-repeated="6"/>
          <table:table-cell table:style-name="ce359"/>
          <table:table-cell table:style-name="ce330" table:number-columns-repeated="36"/>
        </table:table-row>
        <table:table-row table:style-name="ro10" table:number-rows-repeated="14">
          <table:table-cell table:style-name="ce330" table:number-columns-repeated="21"/>
          <table:table-cell table:style-name="ce355" table:number-columns-repeated="7"/>
          <table:table-cell table:style-name="ce330" table:number-columns-repeated="36"/>
        </table:table-row>
        <table:table-row table:style-name="ro10" table:number-rows-repeated="9">
          <table:table-cell table:number-columns-repeated="21"/>
          <table:table-cell table:style-name="ce355" table:number-columns-repeated="7"/>
          <table:table-cell table:number-columns-repeated="36"/>
        </table:table-row>
        <table:table-row table:style-name="ro11" table:number-rows-repeated="30">
          <table:table-cell table:number-columns-repeated="21"/>
          <table:table-cell table:style-name="ce355" table:number-columns-repeated="7"/>
          <table:table-cell table:number-columns-repeated="36"/>
        </table:table-row>
        <table:table-row table:style-name="ro11" table:number-rows-repeated="59">
          <table:table-cell table:number-columns-repeated="64"/>
        </table:table-row>
        <table:table-row table:style-name="ro12" table:number-rows-repeated="1048351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_FilterDatabase" table:base-cell-address="$'Consolidado PQRS'.$A$1" table:cell-range-address="$Parametros.$A$1:.$AC$99"/>
        </table:named-expressions>
      </table:table>
      <table:named-expressions>
        <table:named-expression table:name="Administrativa" table:base-cell-address="$'Consolidado PQRS'.$A$1" table:expression="parametros!#REF!"/>
        <table:named-expression table:name="aprobacion" table:base-cell-address="$'Consolidado PQRS'.$A$1" table:expression="['file:///Y:/Users/RGC/Downloads/Instrumentos%20evaluaci%C3%B3n%20SOGC_V7.xlsm'#$Parametros.$E$10:.$E$11]"/>
        <table:named-expression table:name="Asistencial" table:base-cell-address="$'Consolidado PQRS'.$A$1" table:expression="parametros!#REF!"/>
        <table:named-range table:name="AtributosyDerechos" table:base-cell-address="$'Consolidado PQRS'.$A$1" table:cell-range-address="$Parametros.$S$1:.$AC$1"/>
        <table:named-expression table:name="base" table:base-cell-address="$'Consolidado PQRS'.$A$1" table:expression="#N/A"/>
        <table:named-range table:name="Canales" table:base-cell-address="$'Consolidado PQRS'.$A$1" table:cell-range-address="$Parametros.$O$2:.$O$11"/>
        <table:named-expression table:name="categoria" table:base-cell-address="$'Consolidado PQRS'.$A$1" table:expression="parametros!#REF!"/>
        <table:named-expression table:name="CIE_10" table:base-cell-address="$'Consolidado PQRS'.$A$1" table:expression="['file:///Y:/Users/kor_aortega/Desktop/Salud/documentos%20a%20modificar/informacion/Formato%20incapacidades%2024%20abr.xlsx'#$CIE10.$A$2:.$A$12422]"/>
        <table:named-range table:name="cumplimiento" table:base-cell-address="$'Consolidado PQRS'.$A$1" table:cell-range-address="$Parametros.$R$2:.$R$3"/>
        <table:named-expression table:name="Deficiencia_en_la_efectividad_de_la_atención" table:base-cell-address="$'Consolidado PQRS'.$A$1" table:expression="parametros!#REF!"/>
        <table:named-expression table:name="departamento" table:base-cell-address="$'Consolidado PQRS'.$A$1" table:expression="['file:///Y:/Users/RGC/Downloads/Seguimiento_Oportunidad_V2.xlsm'#$Parametros.$A$2:.$A$7]"/>
        <table:named-expression table:name="Documento" table:base-cell-address="$'Consolidado PQRS'.$A$1" table:expression="parametros!#REF!"/>
        <table:named-expression table:name="especialidades" table:base-cell-address="$'Consolidado PQRS'.$A$1" table:expression="['file:///Y:/Users/RGC/Downloads/Seguimiento_Oportunidad_V2.xlsm'#$Parametros.$C$2:.$C$50]"/>
        <table:named-range table:name="Estado" table:base-cell-address="$'Consolidado PQRS'.$A$1" table:cell-range-address="$Parametros.$Q$2:.$Q$4"/>
        <table:named-expression table:name="estado_co" table:base-cell-address="$'Consolidado PQRS'.$A$1" table:expression="['file:///Y:/Users/RGC/Downloads/Instrumentos%20evaluaci%C3%B3n%20SOGC_V7.xlsm'#$Parametros.$F$2:.$F$3]"/>
        <table:named-expression table:name="evaluacion" table:base-cell-address="$'Consolidado PQRS'.$A$1" table:expression="['file:///Y:/Users/RGC/Downloads/Instrumentos%20evaluaci%C3%B3n%20SOGC_V7.xlsm'#$Parametros.$A$2:.$A$4]"/>
        <table:named-range table:name="Falta_de_disponibilidad_de_recurso_humano_y_fisico_para_la_atención" table:base-cell-address="$'Consolidado PQRS'.$A$1" table:cell-range-address="$Parametros.$S$2:.$S$4"/>
        <table:named-range table:name="Insatisfación_del_usuario_con_el_proceso_administrativo" table:base-cell-address="$'Consolidado PQRS'.$A$1" table:cell-range-address="$Parametros.$T$2:.$T$5"/>
        <table:named-expression table:name="instancia" table:base-cell-address="$'Consolidado PQRS'.$A$1" table:expression="parametros!#REF!"/>
        <table:named-expression table:name="medios" table:base-cell-address="$'Consolidado PQRS'.$A$1" table:expression="parametros!#REF!"/>
        <table:named-expression table:name="MES" table:base-cell-address="$'Consolidado PQRS'.$A$1" table:expression="['file:///Y:/Users/kor_aortega/Desktop/Salud/documentos%20a%20modificar/informacion/Formato%20incapacidades%2024%20abr.xlsx'#$Datos.$R$2:.$R$13]"/>
        <table:named-range table:name="No_Afecta_Ningun_Proceso" table:base-cell-address="$'Consolidado PQRS'.$A$1" table:cell-range-address="$Parametros.$AC$1:.$AC$2"/>
        <table:named-range table:name="No_reconocimiento_de_las_prestaciones_sociales" table:base-cell-address="$'Consolidado PQRS'.$A$1" table:cell-range-address="$Parametros.$U$2"/>
        <table:named-expression table:name="oportunidad" table:base-cell-address="$'Consolidado PQRS'.$A$1" table:expression="['file:///Y:/Users/RGC/Downloads/Instrumentos%20evaluaci%C3%B3n%20SOGC_V7.xlsm'#$Parametros.$B$2:.$B$370]"/>
        <table:named-range table:name="prioridad" table:base-cell-address="$'Consolidado PQRS'.$A$1" table:cell-range-address="$Parametros.$L$2:.$L$4"/>
        <table:named-expression table:name="proceso" table:base-cell-address="$'Consolidado PQRS'.$A$1" table:expression="parametros!#REF!"/>
        <table:named-expression table:name="PROCESOS" table:base-cell-address="$'Consolidado PQRS'.$A$1" table:expression="parametros!#REF!"/>
        <table:named-expression table:name="Prorroga" table:base-cell-address="$'Consolidado PQRS'.$A$1" table:expression="['file:///Y:/Users/kor_aortega/Desktop/Salud/documentos%20a%20modificar/informacion/Formato%20incapacidades%2024%20abr.xlsx'#$Datos.$P$2:.$P$3]"/>
        <table:named-expression table:name="receptor" table:base-cell-address="$'Consolidado PQRS'.$A$1" table:expression="parametros!#REF!"/>
        <table:named-range table:name="region" table:base-cell-address="$'Consolidado PQRS'.$A$1" table:cell-range-address="$Parametros.$B$1:.$K$1"/>
        <table:named-expression table:name="Región" table:base-cell-address="$'Consolidado PQRS'.$A$1" table:expression="['file:///Y:/Users/kor_aortega/Desktop/Salud/documentos%20a%20modificar/informacion/FR-GNE-07-003%20Reporte%20de%20incapacidades.xlsx'#$Datos.$A$1:.$J$1]"/>
        <table:named-range table:name="Región_1" table:base-cell-address="$'Consolidado PQRS'.$A$1" table:cell-range-address="$Parametros.$B$2:.$B$3"/>
        <table:named-range table:name="Región_10" table:base-cell-address="$'Consolidado PQRS'.$A$1" table:cell-range-address="$Parametros.$K$2:.$K$8"/>
        <table:named-range table:name="Región_2" table:base-cell-address="$'Consolidado PQRS'.$A$1" table:cell-range-address="$Parametros.$C$2:.$C$3"/>
        <table:named-range table:name="Región_3" table:base-cell-address="$'Consolidado PQRS'.$A$1" table:cell-range-address="$Parametros.$D$2:.$D$4"/>
        <table:named-range table:name="Región_4" table:base-cell-address="$'Consolidado PQRS'.$A$1" table:cell-range-address="$Parametros.$E$2:.$E$4"/>
        <table:named-range table:name="Región_5" table:base-cell-address="$'Consolidado PQRS'.$A$1" table:cell-range-address="$Parametros.$F$2:.$F$4"/>
        <table:named-range table:name="Región_6" table:base-cell-address="$'Consolidado PQRS'.$A$1" table:cell-range-address="$Parametros.$G$2:.$G$5"/>
        <table:named-range table:name="Región_7" table:base-cell-address="$'Consolidado PQRS'.$A$1" table:cell-range-address="$Parametros.$H$2:.$H$5"/>
        <table:named-range table:name="Región_8" table:base-cell-address="$'Consolidado PQRS'.$A$1" table:cell-range-address="$Parametros.$I$2:.$I$3"/>
        <table:named-range table:name="Región_9" table:base-cell-address="$'Consolidado PQRS'.$A$1" table:cell-range-address="$Parametros.$J$2:.$J$4"/>
        <table:named-range table:name="respuesta" table:base-cell-address="$'Consolidado PQRS'.$A$1" table:cell-range-address="$Parametros.$P$2:.$P$3"/>
        <table:named-range table:name="Restriccion" table:base-cell-address="$'Consolidado PQRS'.$A$1" table:cell-range-address="$Parametros.$S$1:.$U$1"/>
        <table:named-expression table:name="Restricción_en_el_acceso_a_los_servicios_de_salud" table:base-cell-address="$'Consolidado PQRS'.$A$1" table:expression="parametros!#REF!"/>
        <table:named-expression table:name="tipo" table:base-cell-address="$'Consolidado PQRS'.$A$1" table:expression="parametros!#REF!"/>
        <table:named-expression table:name="Tipo_Documento" table:base-cell-address="$'Consolidado PQRS'.$A$1" table:expression="['file:///Y:/Users/kor_aortega/Desktop/Salud/documentos%20a%20modificar/informacion/FR-GNE-07-003%20Reporte%20de%20incapacidades.xlsx'#$Datos.$S$2:.$S$3]"/>
        <table:named-expression table:name="Tipo_Incap" table:base-cell-address="$'Consolidado PQRS'.$A$1" table:expression="['file:///Y:/Users/kor_aortega/Desktop/Salud/documentos%20a%20modificar/informacion/FR-GNE-07-003%20Reporte%20de%20incapacidades.xlsx'#$Datos.$K$2:.$K$7]"/>
        <table:named-expression table:name="T_INCAP" table:base-cell-address="$'Consolidado PQRS'.$A$1" table:expression="['file:///Y:/Users/kor_aortega/Desktop/Salud/documentos%20a%20modificar/informacion/Formato%20incapacidades%2024%20abr.xlsx'#$Datos.$N$2:.$N$7]"/>
        <table:named-expression table:name="Verificación" table:base-cell-address="$'Consolidado PQRS'.$A$1" table:expression="parametros!#REF!"/>
        <table:named-expression table:name="zona" table:base-cell-address="$'Consolidado PQRS'.$A$1" table:expression="['file:///Y:/Users/kor_aortega/Desktop/Salud/documentos%20a%20modificar/Auditoria/formato%20nuevo/FR-GNE-07-006%20v2%20Formatos%20de%20Visita.xls'#$'`parametros'.$A$2:.$A$3]"/>
        <table:named-expression table:name="_xlnm.Database" table:base-cell-address="$'Consolidado PQRS'.$A$1" table:expression="#REF!"/>
      </table:named-expressions>
      <table:database-ranges>
        <table:database-range table:name="__Anonymous_Sheet_DB__0" table:target-range-address="'Consolidado PQRS'.A1:'Consolidado PQRS'.AA136" table:display-filter-buttons="true" table:orientation="column"/>
        <table:database-range table:name="__Anonymous_Sheet_DB__1" table:target-range-address="Base.A1:Base.AA4" table:display-filter-buttons="true" table:orientation="column"/>
        <table:database-range table:name="__Anonymous_Sheet_DB__2" table:target-range-address="Parametros.A1:Parametros.AC9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">
      <number:number number:decimal-places="1" number:min-decimal-places="1" number:min-integer-digits="1" number:grouping="true"/>
    </number:number-style>
    <number:date-style style:name="N137" number:title="User-defined">
      <number:day/>
      <number:month number:textual="true"/>
      <number:year number:style="long"/>
    </number:date-style>
    <number:currency-style style:name="N136P0" style:volatile="true">
      <number:currency-symbol number:language="es" number:country="CO">$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(</number:text>
      <number:currency-symbol number:language="es" number:country="CO">$</number:currency-symbol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percentage-style style:name="N134P0" style:volatile="true">
      <number:number number:decimal-places="2" number:min-decimal-places="2" number:min-integer-digits="1" number:grouping="true"/>
      <number:text>%</number:text>
    </number:percentage-style>
    <number:percentage-style style:name="N13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4P0"/>
    </number:percentage-style>
    <number:time-style style:name="N132">
      <number:minutes number:style="long"/>
      <number:text>:</number:text>
      <number:seconds number:style="long"/>
    </number:time-style>
    <number:percentage-style style:name="N131">
      <number:number number:decimal-places="1" number:min-decimal-places="1" number:min-integer-digits="1"/>
      <number:text>%</number:text>
    </number:percentag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7P0"/>
    </number:currency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4">
      <number:number number:decimal-places="0" number:min-decimal-places="0" number:min-integer-digits="4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0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2P0"/>
    </number:number-style>
    <number:percentage-style style:name="N121">
      <number:number number:decimal-places="1" number:min-decimal-places="1" number:min-integer-digits="1" number:grouping="true"/>
      <number:text>%</number:text>
    </number:percentage-style>
    <number:number-style style:name="N1015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fill-character> </number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currency-style style:name="N1014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1" number:language="en" number:country="U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4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2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en" number:country="US">
      <number:text> </number:text>
      <number:fill-character> </number:fill-character>
      <number:text>- </number:text>
    </number:number-style>
    <number:text-style style:name="N10127" number:language="en" number:country="U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2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currency-style style:name="N2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0108P0"/>
    </number:currency-style>
    <number:date-style style:name="N30122" number:language="es" number:country="CO">
      <number:day number:style="long"/>
      <number:text>.</number:text>
      <number:month number:textual="true"/>
      <number:text>.</number:text>
      <number:year number:style="long"/>
    </number:date-style>
    <number:date-style style:name="N30121" number:language="es" number:country="CO" number:title="User-defined">
      <number:day/>
      <number:month number:textual="true"/>
      <number:year number:style="long"/>
    </number:date-style>
    <number:percentage-style style:name="N30120" number:language="es" number:country="CO" number:title="User-defined">
      <number:number number:decimal-places="3" number:min-decimal-places="3" number:min-integer-digits="0"/>
      <number:text>%</number:text>
    </number:percentage-style>
    <number:percentage-style style:name="N30119" number:language="es" number:country="CO">
      <number:number number:decimal-places="2" number:min-decimal-places="2" number:min-integer-digits="0"/>
      <number:text>%</number:text>
    </number:percentage-style>
    <number:percentage-style style:name="N30118" number:language="es" number:country="CO" number:title="User-defined">
      <number:number number:decimal-places="2" number:min-decimal-places="2" number:min-integer-digits="1" number:grouping="true"/>
      <number:text> %</number:text>
    </number:percentage-style>
    <number:percentage-style style:name="N30117" number:language="es" number:country="CO" number:title="User-defined">
      <number:number number:decimal-places="2" number:min-decimal-places="2" number:min-integer-digits="0" number:grouping="true"/>
      <number:text>%</number:text>
    </number:percentage-style>
    <number:percentage-style style:name="N30116" number:language="es" number:country="CO" number:title="User-defined">
      <number:number number:decimal-places="2" number:min-decimal-places="2" number:min-integer-digits="2" number:grouping="true"/>
      <number:text>%</number:text>
    </number:percentage-style>
    <number:percentage-style style:name="N30115" number:language="es" number:country="CO">
      <number:number number:decimal-places="0" number:min-decimal-places="0" number:min-integer-digits="1" number:grouping="true"/>
      <number:text>%</number:text>
    </number:percentage-style>
    <number:percentage-style style:name="N30114" number:language="es" number:country="CO" number:title="User-defined">
      <number:number number:decimal-places="3" number:min-decimal-places="3" number:min-integer-digits="1" number:grouping="true"/>
      <number:text>%</number:text>
    </number:percentage-style>
    <number:percentage-style style:name="N30113" number:language="es" number:country="CO">
      <number:number number:decimal-places="0" number:min-decimal-places="0" number:min-integer-digits="3"/>
      <number:text>%</number:text>
    </number:percentage-style>
    <number:percentage-style style:name="N30112" number:language="es" number:country="CO" number:title="User-defined">
      <number:number number:decimal-places="3" number:min-decimal-places="3" number:min-integer-digits="2"/>
      <number:text>%</number:text>
    </number:percentage-style>
    <number:number-style style:name="N30111" number:language="es" number:country="CO">
      <number:number number:decimal-places="1" number:min-decimal-places="1" number:min-integer-digits="1" number:grouping="true"/>
    </number:number-style>
    <number:percentage-style style:name="N30110" number:language="es" number:country="CO">
      <number:number number:decimal-places="3" number:min-decimal-places="3" number:min-integer-digits="1"/>
      <number:text>%</number:text>
    </number:percentage-style>
    <number:percentage-style style:name="N30109" number:language="es" number:country="CO">
      <number:number number:decimal-places="4" number:min-decimal-places="4" number:min-integer-digits="1"/>
      <number:text>%</number:text>
    </number:percentage-style>
    <number:percentage-style style:name="N30108" number:language="es" number:country="CO">
      <number:number number:decimal-places="1" number:min-decimal-places="1" number:min-integer-digits="1"/>
      <number:text>%</number:text>
    </number:percentage-style>
    <number:number-style style:name="N30107" number:language="es" number:country="CO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ares_20_2_20_2" style:display-name="Millares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4in" fo:page-height="8.5in" style:num-format="1" style:print-orientation="landscape" fo:margin-top="0.748in" fo:margin-bottom="0.3154in" fo:margin-left="0.7083in" fo:margin-right="0.7083in" style:print-page-order="ttb" style:first-page-number="continue" style:scale-to="5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2807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Consolidado_20_PQRS" style:display-name="PageStyle_Consolidado PQRS" style:page-layout-name="Mpm1">
      <style:header style:display="false"/>
      <style:header-left style:display="false"/>
      <style:header-first style:display="false"/>
      <style:footer>
        <style:region-left>
          <text:p><text:span text:style-name="MT1">VERSIÓN 3</text:span></text:p>
        </style:region-left>
        <style:region-right>
          <text:p><text:span text:style-name="MT1">FR-GCL-01-014</text:span></text:p>
        </style:region-right>
      </style:footer>
      <style:footer-left style:display="false"/>
      <style:footer-first style:display="false"/>
    </style:master-page>
    <style:master-page style:name="PageStyle_5f_Parametros" style:display-name="PageStyle_Parametr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1">
      <style:header style:display="false"/>
      <style:header-left style:display="false"/>
      <style:header-first style:display="false"/>
      <style:footer>
        <style:region-left>
          <text:p><text:span text:style-name="MT1">VERSIÓN 3</text:span></text:p>
        </style:region-left>
        <style:region-right>
          <text:p><text:span text:style-name="MT1">FR-GCL-01-014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25T16:33:02</meta:creation-date>
    <meta:initial-creator>Mauricio Marciales E.</meta:initial-creator>
    <dc:language>en-US</dc:language>
    <meta:print-date>2018-04-25T21:35:59</meta:print-date>
    <dc:date>2023-12-09T11:26:48.285716796</dc:date>
    <meta:editing-cycles>70</meta:editing-cycles>
    <meta:editing-duration>PT14H34M44S</meta:editing-duration>
    <meta:generator>LibreOffice/7.3.7.2$Linux_X86_64 LibreOffice_project/30$Build-2</meta:generator>
    <meta:document-statistic meta:table-count="3" meta:cell-count="1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