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4.74pt"/>
    </style:style>
    <style:style style:name="co2" style:family="table-column">
      <style:table-column-properties fo:break-before="auto" style:column-width="80.96pt"/>
    </style:style>
    <style:style style:name="co3" style:family="table-column">
      <style:table-column-properties fo:break-before="auto" style:column-width="61.91pt"/>
    </style:style>
    <style:style style:name="co4" style:family="table-column">
      <style:table-column-properties fo:break-before="auto" style:column-width="38.15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7.31pt"/>
    </style:style>
    <style:style style:name="co9" style:family="table-column">
      <style:table-column-properties fo:break-before="auto" style:column-width="81.64pt"/>
    </style:style>
    <style:style style:name="co10" style:family="table-column">
      <style:table-column-properties fo:break-before="auto" style:column-width="128.61pt"/>
    </style:style>
    <style:style style:name="co11" style:family="table-column">
      <style:table-column-properties fo:break-before="auto" style:column-width="82.54pt"/>
    </style:style>
    <style:style style:name="co12" style:family="table-column">
      <style:table-column-properties fo:break-before="auto" style:column-width="88.89pt"/>
    </style:style>
    <style:style style:name="co13" style:family="table-column">
      <style:table-column-properties fo:break-before="auto" style:column-width="134.96pt"/>
    </style:style>
    <style:style style:name="co14" style:family="table-column">
      <style:table-column-properties fo:break-before="auto" style:column-width="63.44pt"/>
    </style:style>
    <style:style style:name="co15" style:family="table-column">
      <style:table-column-properties fo:break-before="auto" style:column-width="84.16pt"/>
    </style:style>
    <style:style style:name="co16" style:family="table-column">
      <style:table-column-properties fo:break-before="auto" style:column-width="69pt"/>
    </style:style>
    <style:style style:name="co17" style:family="table-column">
      <style:table-column-properties fo:break-before="auto" style:column-width="61.06pt"/>
    </style:style>
    <style:style style:name="co18" style:family="table-column">
      <style:table-column-properties fo:break-before="auto" style:column-width="88.16pt"/>
    </style:style>
    <style:style style:name="co19" style:family="table-column">
      <style:table-column-properties fo:break-before="auto" style:column-width="106.36pt"/>
    </style:style>
    <style:style style:name="co20" style:family="table-column">
      <style:table-column-properties fo:break-before="auto" style:column-width="103.95pt"/>
    </style:style>
    <style:style style:name="co21" style:family="table-column">
      <style:table-column-properties fo:break-before="auto" style:column-width="92.04pt"/>
    </style:style>
    <style:style style:name="co22" style:family="table-column">
      <style:table-column-properties fo:break-before="auto" style:column-width="94.45pt"/>
    </style:style>
    <style:style style:name="co23" style:family="table-column">
      <style:table-column-properties fo:break-before="auto" style:column-width="84.95pt"/>
    </style:style>
    <style:style style:name="co24" style:family="table-column">
      <style:table-column-properties fo:break-before="auto" style:column-width="50.74pt"/>
    </style:style>
    <style:style style:name="co25" style:family="table-column">
      <style:table-column-properties fo:break-before="auto" style:column-width="90.51pt"/>
    </style:style>
    <style:style style:name="co26" style:family="table-column">
      <style:table-column-properties fo:break-before="auto" style:column-width="93.49pt"/>
    </style:style>
    <style:style style:name="co27" style:family="table-column">
      <style:table-column-properties fo:break-before="auto" style:column-width="101.85pt"/>
    </style:style>
    <style:style style:name="co28" style:family="table-column">
      <style:table-column-properties fo:break-before="auto" style:column-width="390.56pt"/>
    </style:style>
    <style:style style:name="co29" style:family="table-column">
      <style:table-column-properties fo:break-before="auto" style:column-width="83.34pt"/>
    </style:style>
    <style:style style:name="co30" style:family="table-column">
      <style:table-column-properties fo:break-before="auto" style:column-width="70.61pt"/>
    </style:style>
    <style:style style:name="co31" style:family="table-column">
      <style:table-column-properties fo:break-before="auto" style:column-width="203.95pt"/>
    </style:style>
    <style:style style:name="co32" style:family="table-column">
      <style:table-column-properties fo:break-before="auto" style:column-width="129.34pt"/>
    </style:style>
    <style:style style:name="co33" style:family="table-column">
      <style:table-column-properties fo:break-before="auto" style:column-width="123.79pt"/>
    </style:style>
    <style:style style:name="co34" style:family="table-column">
      <style:table-column-properties fo:break-before="auto" style:column-width="49.24pt"/>
    </style:style>
    <style:style style:name="co35" style:family="table-column">
      <style:table-column-properties fo:break-before="auto" style:column-width="74.61pt"/>
    </style:style>
    <style:style style:name="co36" style:family="table-column">
      <style:table-column-properties fo:break-before="auto" style:column-width="66.61pt"/>
    </style:style>
    <style:style style:name="co37" style:family="table-column">
      <style:table-column-properties fo:break-before="auto" style:column-width="111.06pt"/>
    </style:style>
    <style:style style:name="co38" style:family="table-column">
      <style:table-column-properties fo:break-before="auto" style:column-width="72.31pt"/>
    </style:style>
    <style:style style:name="co39" style:family="table-column">
      <style:table-column-properties fo:break-before="auto" style:column-width="69.85pt"/>
    </style:style>
    <style:style style:name="co40" style:family="table-column">
      <style:table-column-properties fo:break-before="auto" style:column-width="98.39pt"/>
    </style:style>
    <style:style style:name="co41" style:family="table-column">
      <style:table-column-properties fo:break-before="auto" style:column-width="138.9pt"/>
    </style:style>
    <style:style style:name="co42" style:family="table-column">
      <style:table-column-properties fo:break-before="auto" style:column-width="76.99pt"/>
    </style:style>
    <style:style style:name="co43" style:family="table-column">
      <style:table-column-properties fo:break-before="auto" style:column-width="95.19pt"/>
    </style:style>
    <style:style style:name="co44" style:family="table-column">
      <style:table-column-properties fo:break-before="auto" style:column-width="118.29pt"/>
    </style:style>
    <style:style style:name="co45" style:family="table-column">
      <style:table-column-properties fo:break-before="auto" style:column-width="131.75pt"/>
    </style:style>
    <style:style style:name="co46" style:family="table-column">
      <style:table-column-properties fo:break-before="auto" style:column-width="112.76pt"/>
    </style:style>
    <style:style style:name="co47" style:family="table-column">
      <style:table-column-properties fo:break-before="auto" style:column-width="124.61pt"/>
    </style:style>
    <style:style style:name="co48" style:family="table-column">
      <style:table-column-properties fo:break-before="auto" style:column-width="63.5pt"/>
    </style:style>
    <style:style style:name="ro1" style:family="table-row">
      <style:table-row-properties style:row-height="40.5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50.09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56.24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71.26pt" fo:break-before="auto" style:use-optimal-row-height="false"/>
    </style:style>
    <style:style style:name="ro9" style:family="table-row">
      <style:table-row-properties style:row-height="24.75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3.8pt" fo:break-before="auto" style:use-optimal-row-height="true"/>
    </style:style>
    <style:style style:name="ta1" style:family="table" style:master-page-name="PageStyle_5f_Consolidado_20_PQRS">
      <style:table-properties table:display="false" style:writing-mode="lr-tb"/>
    </style:style>
    <style:style style:name="ta2" style:family="table" style:master-page-name="PageStyle_5f_Base">
      <style:table-properties table:display="true" style:writing-mode="lr-tb"/>
    </style:style>
    <style:style style:name="ta3" style:family="table" style:master-page-name="PageStyle_5f_Parametr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number-style style:name="N30004" number:language="es" number:country="CO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12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12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12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127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127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45" style:family="table-cell" style:parent-style-name="Default" style:data-style-name="N1012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127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127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127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5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3" style:family="table-cell" style:parent-style-name="Excel_20_Built-in_20_Hyperlink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4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30004">
      <style:table-cell-properties style:text-align-source="fix" style:repeat-content="false" fo:background-color="transparent" fo:border="0.06pt solid #cccccc" style:vertical-align="middle"/>
      <style:paragraph-properties fo:text-align="start" fo:margin-left="0pt"/>
      <style:text-properties fo:color="#000000" style:font-name="DejaVu Sans" fo:font-size="12pt" fo:font-weight="normal" style:font-name-asian="Droid Sans Fallback" style:font-size-asian="12pt" style:font-weight-asian="normal" style:font-name-complex="Lohit Hindi" style:font-size-complex="12pt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2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207" style:family="table-cell" style:parent-style-name="Default">
      <style:table-cell-properties style:rotation-align="none"/>
    </style:style>
    <style:style style:name="ce191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1012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9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marker-start-width="5.67pt" draw:marker-start-center="false" draw:fill="solid" draw:fill-color="#ffffff" draw:auto-grow-height="true" draw:auto-grow-width="false" fo:min-height="43.06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-width="5.67pt" draw:marker-start-center="false" draw:fill="solid" draw:fill-color="#ffffff" draw:auto-grow-height="true" draw:auto-grow-width="false" fo:min-height="27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-width="5.67pt" draw:marker-start-center="false" draw:fill="solid" draw:fill-color="#ffffff" draw:auto-grow-height="true" draw:auto-grow-width="false" fo:min-height="256.08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-width="5.67pt" draw:marker-start-center="false" draw:fill="solid" draw:fill-color="#ffffff" draw:auto-grow-height="true" draw:auto-grow-width="false" fo:min-height="241.06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-width="5.67pt" draw:marker-start-center="false" draw:fill="solid" draw:fill-color="#ffffff" draw:auto-grow-height="true" draw:auto-grow-width="false" fo:min-height="223.06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-width="5.67pt" draw:marker-start-center="false" draw:fill="solid" draw:fill-color="#ffffff" draw:auto-grow-height="true" draw:auto-grow-width="false" fo:min-height="269.57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marker-start-width="5.67pt" draw:marker-start-center="false" draw:fill="solid" draw:fill-color="#ffffff" draw:auto-grow-height="true" draw:auto-grow-width="false" fo:min-height="286.07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marker-start-width="5.67pt" draw:marker-start-center="false" draw:fill="solid" draw:fill-color="#ffffff" draw:auto-grow-height="true" draw:auto-grow-width="false" fo:min-height="259.09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marker-start-width="5.67pt" draw:marker-start-center="false" draw:fill="solid" draw:fill-color="#ffffff" draw:auto-grow-height="true" draw:auto-grow-width="false" fo:min-height="216.31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marker-start-width="5.67pt" draw:marker-start-center="false" draw:fill="solid" draw:fill-color="#ffffff" draw:auto-grow-height="true" draw:auto-grow-width="false" fo:min-height="239.56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marker-start-width="5.67pt" draw:marker-start-center="false" draw:fill="solid" draw:fill-color="#ffffff" draw:auto-grow-height="true" draw:auto-grow-width="false" fo:min-height="244.09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marker-start-width="5.67pt" draw:marker-start-center="false" draw:fill="solid" draw:fill-color="#ffffff" draw:auto-grow-height="true" draw:auto-grow-width="false" fo:min-height="208.06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marker-start-width="5.67pt" draw:marker-start-center="false" draw:fill="solid" draw:fill-color="#ffffff" draw:auto-grow-height="true" draw:auto-grow-width="false" fo:min-height="234.31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marker-start-width="5.67pt" draw:marker-start-center="false" draw:fill="solid" draw:fill-color="#ffffff" draw:auto-grow-height="true" draw:auto-grow-width="false" fo:min-height="236.55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marker-start-width="5.67pt" draw:marker-start-center="false" draw:fill="solid" draw:fill-color="#ffffff" draw:auto-grow-height="true" draw:auto-grow-width="false" fo:min-height="249.34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marker-start-width="5.67pt" draw:marker-start-center="false" draw:fill="solid" draw:fill-color="#ffffff" draw:auto-grow-height="true" draw:auto-grow-width="false" fo:min-height="252.34pt" fo:padding-top="2.83pt" fo:padding-bottom="2.83pt" fo:padding-left="2.83pt" fo:padding-right="2.83pt" draw:shadow="hidden" draw:shadow-offset-x="2.83pt" draw:shadow-offset-y="2.83pt" draw:caption-escape-direction="auto"/>
    </style:style>
    <style:style style:name="gr17" style:family="graphic">
      <style:graphic-properties draw:marker-start-width="5.67pt" draw:marker-start-center="false" draw:fill="solid" draw:fill-color="#ffffff" draw:auto-grow-height="true" draw:auto-grow-width="false" fo:min-height="26.56pt" fo:padding-top="2.83pt" fo:padding-bottom="2.83pt" fo:padding-left="2.83pt" fo:padding-right="2.83pt" draw:shadow="hidden" draw:shadow-offset-x="2.83pt" draw:shadow-offset-y="2.83pt" draw:caption-escape-direction="auto"/>
    </style:style>
    <style:style style:name="gr18" style:family="graphic">
      <style:graphic-properties draw:marker-start-width="5.67pt" draw:marker-start-center="false" draw:fill="solid" draw:fill-color="#ffffff" draw:auto-grow-height="true" draw:auto-grow-width="false" fo:min-height="81.33pt" fo:padding-top="2.83pt" fo:padding-bottom="2.83pt" fo:padding-left="2.83pt" fo:padding-right="2.83pt" draw:shadow="hidden" draw:shadow-offset-x="2.83pt" draw:shadow-offset-y="2.83pt" draw:caption-escape-direction="auto"/>
    </style:style>
    <style:style style:name="gr19" style:family="graphic">
      <style:graphic-properties draw:marker-start-width="5.67pt" draw:marker-start-center="false" draw:fill="solid" draw:fill-color="#ffffff" draw:auto-grow-height="true" draw:auto-grow-width="false" fo:min-height="54.2pt" fo:padding-top="2.83pt" fo:padding-bottom="2.83pt" fo:padding-left="2.83pt" fo:padding-right="2.83pt" draw:shadow="hidden" draw:shadow-offset-x="2.83pt" draw:shadow-offset-y="2.83pt" draw:caption-escape-direction="auto"/>
    </style:style>
    <style:style style:name="gr20" style:family="graphic">
      <style:graphic-properties draw:marker-start-width="5.67pt" draw:marker-start-center="false" draw:fill="solid" draw:fill-color="#ffffff" draw:auto-grow-height="true" draw:auto-grow-width="false" fo:min-height="54.17pt" fo:padding-top="2.83pt" fo:padding-bottom="2.83pt" fo:padding-left="2.83pt" fo:padding-right="2.83pt" draw:shadow="hidden" draw:shadow-offset-x="2.83pt" draw:shadow-offset-y="2.83pt" draw:caption-escape-direction="auto"/>
    </style:style>
    <style:style style:name="gr21" style:family="graphic">
      <style:graphic-properties draw:marker-start-width="5.67pt" draw:marker-start-center="false" draw:fill="solid" draw:fill-color="#ffffff" draw:auto-grow-height="true" draw:auto-grow-width="false" fo:min-height="11.57pt" fo:padding-top="2.83pt" fo:padding-bottom="2.83pt" fo:padding-left="2.83pt" fo:padding-right="2.83pt" draw:shadow="hidden" draw:shadow-offset-x="2.83pt" draw:shadow-offset-y="2.83pt" draw:caption-escape-direction="auto"/>
    </style:style>
    <style:style style:name="gr22" style:family="graphic">
      <style:graphic-properties draw:marker-start-width="5.67pt" draw:marker-start-center="false" draw:fill="solid" draw:fill-color="#ffffff" draw:auto-grow-height="true" draw:auto-grow-width="false" fo:min-height="10.83pt" fo:padding-top="2.83pt" fo:padding-bottom="2.83pt" fo:padding-left="2.83pt" fo:padding-right="2.83pt" draw:shadow="hidden" draw:shadow-offset-x="2.83pt" draw:shadow-offset-y="2.83pt" draw:caption-escape-direction="auto"/>
    </style:style>
    <style:style style:name="gr23" style:family="graphic">
      <style:graphic-properties draw:marker-start-width="5.67pt" draw:marker-start-center="false" draw:fill="solid" draw:fill-color="#ffffff" draw:auto-grow-height="true" draw:auto-grow-width="false" fo:min-height="53.57pt" fo:padding-top="2.83pt" fo:padding-bottom="2.83pt" fo:padding-left="2.83pt" fo:padding-right="2.83pt" draw:shadow="hidden" draw:shadow-offset-x="2.83pt" draw:shadow-offset-y="2.83pt" draw:caption-escape-direction="auto"/>
    </style:style>
    <style:style style:name="gr24" style:family="graphic">
      <style:graphic-properties draw:marker-start-width="5.67pt" draw:marker-start-center="false" draw:fill="solid" draw:fill-color="#ffffff" draw:auto-grow-height="true" draw:auto-grow-width="false" fo:min-height="22.08pt" fo:padding-top="2.83pt" fo:padding-bottom="2.83pt" fo:padding-left="2.83pt" fo:padding-right="2.83pt" draw:shadow="hidden" draw:shadow-offset-x="2.83pt" draw:shadow-offset-y="2.83pt" draw:caption-escape-direction="auto"/>
    </style:style>
    <style:style style:name="gr25" style:family="graphic">
      <style:graphic-properties draw:marker-start-width="5.67pt" draw:marker-start-center="false" draw:fill="solid" draw:fill-color="#ffffff" draw:auto-grow-height="true" draw:auto-grow-width="false" fo:min-height="13.07pt" fo:padding-top="2.83pt" fo:padding-bottom="2.83pt" fo:padding-left="2.83pt" fo:padding-right="2.83pt" draw:shadow="hidden" draw:shadow-offset-x="2.83pt" draw:shadow-offset-y="2.83pt" draw:caption-escape-direction="auto"/>
    </style:style>
    <style:style style:name="gr26" style:family="graphic">
      <style:graphic-properties draw:marker-start-width="5.67pt" draw:marker-start-center="false" draw:fill="solid" draw:fill-color="#ffffff" draw:auto-grow-height="true" draw:auto-grow-width="false" fo:min-height="178.33pt" fo:padding-top="2.83pt" fo:padding-bottom="2.83pt" fo:padding-left="2.83pt" fo:padding-right="2.83pt" draw:shadow="hidden" draw:shadow-offset-x="2.83pt" draw:shadow-offset-y="2.83pt" draw:caption-escape-direction="auto"/>
    </style:style>
    <style:style style:name="gr27" style:family="graphic">
      <style:graphic-properties draw:marker-start-width="5.67pt" draw:marker-start-center="false" draw:fill="solid" draw:fill-color="#ffffff" draw:auto-grow-height="true" draw:auto-grow-width="false" fo:min-height="21.32pt" fo:padding-top="2.83pt" fo:padding-bottom="2.83pt" fo:padding-left="2.83pt" fo:padding-right="2.83pt" draw:shadow="hidden" draw:shadow-offset-x="2.83pt" draw:shadow-offset-y="2.83pt" draw:caption-escape-direction="auto"/>
    </style:style>
    <style:style style:name="gr28" style:family="graphic">
      <style:graphic-properties draw:marker-start-width="5.67pt" draw:marker-start-center="false" draw:fill="solid" draw:fill-color="#ffffff" draw:auto-grow-height="true" draw:auto-grow-width="false" fo:min-height="235.08pt" fo:padding-top="2.83pt" fo:padding-bottom="2.83pt" fo:padding-left="2.83pt" fo:padding-right="2.83pt" draw:shadow="hidden" draw:shadow-offset-x="2.83pt" draw:shadow-offset-y="2.83pt" draw:caption-escape-direction="auto"/>
    </style:style>
    <style:style style:name="gr29" style:family="graphic">
      <style:graphic-properties draw:marker-start-width="5.67pt" draw:marker-start-center="false" draw:fill="solid" draw:fill-color="#ffffff" draw:auto-grow-height="true" draw:auto-grow-width="false" fo:min-height="21pt" fo:padding-top="2.83pt" fo:padding-bottom="2.83pt" fo:padding-left="2.83pt" fo:padding-right="2.83pt" draw:shadow="hidden" draw:shadow-offset-x="2.83pt" draw:shadow-offset-y="2.83pt" draw:caption-escape-direction="auto"/>
    </style:style>
    <style:style style:name="gr30" style:family="graphic">
      <style:graphic-properties draw:marker-start-width="5.67pt" draw:marker-start-center="false" draw:fill="solid" draw:fill-color="#ffffff" draw:auto-grow-height="true" draw:auto-grow-width="false" fo:min-height="41.98pt" fo:padding-top="2.83pt" fo:padding-bottom="2.83pt" fo:padding-left="2.83pt" fo:padding-right="2.83pt" draw:shadow="hidden" draw:shadow-offset-x="2.83pt" draw:shadow-offset-y="2.83pt" draw:caption-escape-direction="auto"/>
    </style:style>
    <style:style style:name="gr31" style:family="graphic">
      <style:graphic-properties draw:marker-start-width="5.67pt" draw:marker-start-center="false" draw:fill="solid" draw:fill-color="#ffffff" draw:auto-grow-height="true" draw:auto-grow-width="false" fo:min-height="236.58pt" fo:padding-top="2.83pt" fo:padding-bottom="2.83pt" fo:padding-left="2.83pt" fo:padding-right="2.83pt" draw:shadow="hidden" draw:shadow-offset-x="2.83pt" draw:shadow-offset-y="2.83pt" draw:caption-escape-direction="auto"/>
    </style:style>
    <style:style style:name="gr32" style:family="graphic">
      <style:graphic-properties draw:marker-start-width="5.67pt" draw:marker-start-center="false" draw:fill="solid" draw:fill-color="#ffffff" draw:auto-grow-height="true" draw:auto-grow-width="false" fo:min-height="52.81pt" fo:padding-top="2.83pt" fo:padding-bottom="2.83pt" fo:padding-left="2.83pt" fo:padding-right="2.83pt" draw:shadow="hidden" draw:shadow-offset-x="2.83pt" draw:shadow-offset-y="2.83pt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arametros.$A$2:.$A$11])" table:allow-empty-cell="true" table:display-list="unsorted" table:base-cell-address="Parametros.A2">
          <table:help-message table:display="true"/>
          <table:error-message table:message-type="stop" table:display="true"/>
        </table:content-validation>
        <table:content-validation table:name="val2" table:condition="of:cell-content-is-in-list(INDIRECT([.A2]))" table:allow-empty-cell="true" table:display-list="unsorted" table:base-cell-address="Parametros.B2">
          <table:help-message table:display="true"/>
          <table:error-message table:message-type="stop" table:display="true"/>
        </table:content-validation>
        <table:content-validation table:name="val3" table:condition="of:cell-content-is-in-list([$Parametros.$O$2:.$O$14])" table:allow-empty-cell="true" table:display-list="unsorted" table:base-cell-address="Parametros.F2">
          <table:help-message table:display="true"/>
          <table:error-message table:message-type="stop" table:display="true"/>
        </table:content-validation>
        <table:content-validation table:name="val4" table:condition="of:cell-content-is-in-list([$Parametros.$S$2:.$S$3])" table:allow-empty-cell="true" table:display-list="unsorted" table:base-cell-address="Parametros.I2">
          <table:help-message table:display="true"/>
          <table:error-message table:message-type="stop" table:display="true"/>
        </table:content-validation>
        <table:content-validation table:name="val5" table:condition="of:cell-content-is-in-list([$Parametros.$V$2:.$V$75])" table:allow-empty-cell="true" table:display-list="unsorted" table:base-cell-address="Parametros.Q2">
          <table:help-message table:display="true"/>
          <table:error-message table:message-type="stop" table:display="true"/>
        </table:content-validation>
        <table:content-validation table:name="val6" table:condition="of:cell-content-is-in-list(respuesta)" table:allow-empty-cell="true" table:display-list="unsorted" table:base-cell-address="Parametros.AB2">
          <table:help-message table:display="true"/>
          <table:error-message table:message-type="stop" table:display="true"/>
        </table:content-validation>
        <table:content-validation table:name="val7" table:condition="of:cell-content-is-in-list([$Parametros.$Q$2:.$Q$3])" table:allow-empty-cell="true" table:display-list="unsorted" table:base-cell-address="Parametros.Y2">
          <table:help-message table:display="true"/>
          <table:error-message table:message-type="stop" table:display="true"/>
        </table:content-validation>
      </table:content-validations>
      <table:table table:name="Consolidado PQRS" table:style-name="ta1">
        <table:table-column table:style-name="co1" table:default-cell-style-name="ce118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5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9" table:default-cell-style-name="ce123"/>
        <table:table-column table:style-name="co19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3" table:default-cell-style-name="ce123"/>
        <table:table-column table:style-name="co24" table:default-cell-style-name="ce123"/>
        <table:table-column table:style-name="co25" table:default-cell-style-name="ce123"/>
        <table:table-column table:style-name="co8" table:number-columns-repeated="37" table:default-cell-style-name="ce123"/>
        <table:table-row table:style-name="ro1">
          <table:table-cell table:style-name="ce1" office:value-type="string" calcext:value-type="string">
            <office:annotation draw:style-name="gr1" draw:text-style-name="P2" svg:width="113.22pt" svg:height="48.73pt" svg:x="65.99pt" svg:y="1.5pt" draw:caption-point-x="-11.54pt" draw:caption-point-y="-1.22pt">
              <dc:date>2019-12-26T00:00:00</dc:date>
              <text:p text:style-name="P1"><text:span text:style-name="T1">Mauricio Marciales:</text:span></text:p>
              <text:p text:style-name="P1"><text:span text:style-name="T2">Regional a la que esta asociada la PQRS</text:span></text:p>
            </office:annotation>
            <text:p>REGIONAL</text:p>
          </table:table-cell>
          <table:table-cell table:style-name="ce1" office:value-type="string" calcext:value-type="string">
            <office:annotation draw:style-name="gr1" draw:text-style-name="P2" svg:width="113.53pt" svg:height="48.73pt" svg:x="146.95pt" svg:y="1.5pt" draw:caption-point-x="-11.54pt" draw:caption-point-y="-1.22pt">
              <dc:date>2019-12-26T00:00:00</dc:date>
              <text:p text:style-name="P1"><text:span text:style-name="T1">Mauricio Marciales:</text:span></text:p>
              <text:p text:style-name="P1"><text:span text:style-name="T2">Departamento al que <text:s/>que esta asociado la PQRS</text:span></text:p>
            </office:annotation>
            <text:p>DEPARTAMENTO </text:p>
          </table:table-cell>
          <table:table-cell table:style-name="ce17" office:value-type="string" calcext:value-type="string">
            <office:annotation draw:style-name="gr1" draw:text-style-name="P2" svg:width="115.26pt" svg:height="48.73pt" svg:x="225.33pt" svg:y="1.5pt" draw:caption-point-x="-28.03pt" draw:caption-point-y="-1.22pt">
              <dc:date>2019-12-26T00:00:00</dc:date>
              <text:p text:style-name="P1"><text:span text:style-name="T1">Mauricio Marciales:</text:span></text:p>
              <text:p text:style-name="P1"><text:span text:style-name="T2">Municipio al que <text:s/>que esta asociado la PQRS</text:span></text:p>
            </office:annotation>
            <text:p>MUNICIPIO</text:p>
          </table:table-cell>
          <table:table-cell table:style-name="ce17" office:value-type="string" calcext:value-type="string">
            <office:annotation draw:style-name="gr1" draw:text-style-name="P2" svg:width="115.51pt" svg:height="48.73pt" svg:x="290.47pt" svg:y="1.5pt" draw:caption-point-x="-55.02pt" draw:caption-point-y="-1.22pt">
              <dc:date>2019-12-26T00:00:00</dc:date>
              <text:p text:style-name="P1"><text:span text:style-name="T1">Mauricio Marciales:</text:span></text:p>
              <text:p text:style-name="P1"><text:span text:style-name="T2">Sede a la que <text:s/>que esta asociada la PQRS</text:span></text:p>
            </office:annotation>
            <text:p>SEDE</text:p>
          </table:table-cell>
          <table:table-cell table:style-name="ce17" office:value-type="string" calcext:value-type="string">
            <text:p>CONSECUTIVO (N° de Radicado)</text:p>
          </table:table-cell>
          <table:table-cell table:style-name="ce20" office:value-type="string" calcext:value-type="string">
            <office:annotation draw:style-name="gr2" draw:text-style-name="P2" svg:width="203.7pt" svg:height="280.49pt" svg:x="426.22pt" svg:y="1.5pt" draw:caption-point-x="-55.02pt" draw:caption-point-y="-1.22pt">
              <dc:date>2019-12-26T00:00:00</dc:date>
              <text:p text:style-name="P1"><text:span text:style-name="T1">User:</text:span></text:p>
              <text:p text:style-name="P1"><text:span text:style-name="T2">FECHA DILIGENCIADA . ESTA FECHA HACE RELACIÓN A DÍA EN QUE USUARIO RADICA LA PQRS.</text:span></text:p>
              <text:p text:style-name="P1"><text:span text:style-name="T2"/></text:p>
            </office:annotation>
            <text:p>FECHA RADICADO SOLICITUD</text:p>
          </table:table-cell>
          <table:table-cell table:style-name="ce20" office:value-type="string" calcext:value-type="string">
            <office:annotation draw:style-name="gr3" draw:text-style-name="P2" svg:width="194.43pt" svg:height="261.75pt" svg:x="485.72pt" svg:y="1.5pt" draw:caption-point-x="-55.02pt" draw:caption-point-y="-1.22pt">
              <dc:date>2019-12-26T00:00:00</dc:date>
              <text:p text:style-name="P1"><text:span text:style-name="T1">User:</text:span></text:p>
              <text:p text:style-name="P1"><text:span text:style-name="T2">FECHA DÍA, MES Y AÑO. ESTA FECHA HACE REFERENCIA AL DÍA EN QUE EL PRESTADOR DA RESPUESTA AL USUARIO.</text:span></text:p>
              <text:p text:style-name="P1"><text:span text:style-name="T2"/></text:p>
            </office:annotation>
            <text:p>FECHA DE </text:p>
            <text:p>RESPUESTA</text:p>
            <text:p>dd/mm/aa </text:p>
          </table:table-cell>
          <table:table-cell table:style-name="ce26" office:value-type="string" calcext:value-type="string">
            <office:annotation draw:style-name="gr4" draw:text-style-name="P2" svg:width="92.13pt" svg:height="246.73pt" svg:x="573.02pt" svg:y="1.5pt" draw:caption-point-x="-55.02pt" draw:caption-point-y="-1.22pt">
              <dc:date>2019-12-26T00:00:00</dc:date>
              <text:p text:style-name="P1"><text:span text:style-name="T2">CLASIFICACIÓN DE PQRS SEGÚN PLIEGOS.</text:span></text:p>
              <text:p text:style-name="P1"><text:span text:style-name="T2"/></text:p>
            </office:annotation>
            <text:p>PRIORIZACIÓN</text:p>
          </table:table-cell>
          <table:table-cell table:style-name="ce26" office:value-type="string" calcext:value-type="string">
            <text:p>TIEMPO MÁXIMO DE RESPUESTA</text:p>
          </table:table-cell>
          <table:table-cell table:style-name="ce36" office:value-type="string" calcext:value-type="string">
            <office:annotation draw:style-name="gr5" draw:text-style-name="P2" svg:width="151.23pt" svg:height="228.73pt" svg:x="783.27pt" svg:y="1.5pt" draw:caption-point-x="-55.02pt" draw:caption-point-y="-1.22pt">
              <dc:date>2019-12-26T00:00:00</dc:date>
              <text:p text:style-name="P1"><text:span text:style-name="T1">User:</text:span></text:p>
              <text:p text:style-name="P1"><text:span text:style-name="T2">RECEPTOR DE LA QUEJA. ESTÁN OPCIONES.</text:span></text:p>
            </office:annotation>
            <text:p>RECEPTOR</text:p>
          </table:table-cell>
          <table:table-cell table:style-name="ce42" office:value-type="string" calcext:value-type="string">
            <office:annotation draw:style-name="gr6" draw:text-style-name="P2" svg:width="557.6pt" svg:height="275.24pt" svg:x="865.81pt" svg:y="1.5pt" draw:caption-point-x="-55.02pt" draw:caption-point-y="-1.22pt">
              <dc:date>2019-12-26T00:00:00</dc:date>
              <text:p text:style-name="P1"><text:span text:style-name="T1">User:</text:span></text:p>
              <text:p text:style-name="P1"><text:span text:style-name="T2">CLASIFICACIÓN DE TIPO DE REQUERIMIENTO. PQRS: PETICIÓN, QUEJA, RECLAMO Y SOLICITUD.</text:span></text:p>
            </office:annotation>
            <text:p>TIPO DE REQUERIMIENTO</text:p>
          </table:table-cell>
          <table:table-cell table:style-name="ce47" office:value-type="string" calcext:value-type="string">
            <office:annotation draw:style-name="gr7" draw:text-style-name="P2" svg:width="390.39pt" svg:height="291.74pt" svg:x="954.74pt" svg:y="1.5pt" draw:caption-point-x="-55.02pt" draw:caption-point-y="-1.22pt">
              <dc:date>2019-12-26T00:00:00</dc:date>
              <text:p text:style-name="P1"><text:span text:style-name="T1">User:</text:span></text:p>
              <text:p text:style-name="P1"><text:span text:style-name="T2">CLASIFICACIÓN DE PQRS SEGÚN CATEGORÍA ADMINISTRATIVA O ASISTENCIAL.</text:span></text:p>
            </office:annotation>
            <text:p>MACROPORCESO</text:p>
            <text:p>AMBITO</text:p>
          </table:table-cell>
          <table:table-cell table:style-name="ce50" office:value-type="string" calcext:value-type="string">
            <office:annotation draw:style-name="gr8" draw:text-style-name="P2" svg:width="164.55pt" svg:height="264.76pt" svg:x="1089.67pt" svg:y="1.5pt" draw:caption-point-x="-55.02pt" draw:caption-point-y="-1.22pt">
              <dc:date>2019-12-26T00:00:00</dc:date>
              <text:p text:style-name="P1"><text:span text:style-name="T1">User:</text:span></text:p>
              <text:p text:style-name="P1"><text:span text:style-name="T2">CLASIFICACIÓN PQRS SEGÚN CATEGORÍA PREVIAMENTE SELECCIONADA. ESTÁN OPCIONES.</text:span></text:p>
            </office:annotation>
            <text:p>PROCESO DE PRESTACIÓN SERVICIO</text:p>
          </table:table-cell>
          <table:table-cell table:style-name="ce20" office:value-type="string" calcext:value-type="string">
            <office:annotation draw:style-name="gr9" draw:text-style-name="P2" svg:width="331.34pt" svg:height="221.98pt" svg:x="1261.87pt" svg:y="1.5pt" draw:caption-point-x="-163.76pt" draw:caption-point-y="-1.22pt">
              <dc:date>2019-12-26T00:00:00</dc:date>
              <text:p text:style-name="P1"><text:span text:style-name="T1">User:</text:span></text:p>
              <text:p text:style-name="P1"><text:span text:style-name="T2">NOMBRE DEL USUARIO QUEJOSO.</text:span></text:p>
            </office:annotation>
            <text:p>NOMBRE DE USUARIO</text:p>
          </table:table-cell>
          <table:table-cell table:style-name="ce54" office:value-type="string" calcext:value-type="string">
            <text:p>TIPO DE IDENTIFICACIÓN</text:p>
          </table:table-cell>
          <table:table-cell table:style-name="ce20" office:value-type="string" calcext:value-type="string">
            <office:annotation draw:style-name="gr10" draw:text-style-name="P2" svg:width="485.94pt" svg:height="245.23pt" svg:x="1381.86pt" svg:y="1.5pt" draw:caption-point-x="-121.01pt" draw:caption-point-y="-1.22pt">
              <dc:date>2019-12-26T00:00:00</dc:date>
              <text:p text:style-name="P1"><text:span text:style-name="T1">User:</text:span></text:p>
              <text:p text:style-name="P1"><text:span text:style-name="T2">DOCUMENTO DE IDENTIFICACIÓN DE USUARIO QUEJOSO.</text:span></text:p>
            </office:annotation>
            <text:p>N° DE IDENTIFICACIÓN (Obligatorio)</text:p>
          </table:table-cell>
          <table:table-cell table:style-name="ce20" office:value-type="string" calcext:value-type="string">
            <office:annotation draw:style-name="gr11" draw:text-style-name="P2" svg:width="357.73pt" svg:height="249.76pt" svg:x="1546.84pt" svg:y="1.5pt" draw:caption-point-x="-216.99pt" draw:caption-point-y="-1.22pt">
              <dc:date>2019-12-26T00:00:00</dc:date>
              <text:p text:style-name="P1"><text:span text:style-name="T1">User:</text:span></text:p>
              <text:p text:style-name="P1"><text:span text:style-name="T2">DIRECCIÓN DE USUARIO QUEJOSO.</text:span></text:p>
            </office:annotation>
            <text:p>DIRECCIÓN</text:p>
          </table:table-cell>
          <table:table-cell table:style-name="ce20" office:value-type="string" calcext:value-type="string">
            <office:annotation draw:style-name="gr6" draw:text-style-name="P2" svg:width="23.87pt" svg:height="275.24pt" svg:x="1608.97pt" svg:y="1.5pt" draw:caption-point-x="-218.07pt" draw:caption-point-y="-1.22pt">
              <dc:date>2019-12-26T00:00:00</dc:date>
              <text:p text:style-name="P1"><text:span text:style-name="T1">User:</text:span></text:p>
              <text:p text:style-name="P1"><text:span text:style-name="T2">TELÉFONO DE CONTACTO DE USUARIO QUEJOSO.</text:span></text:p>
            </office:annotation>
            <text:p>TELÉFONO</text:p>
          </table:table-cell>
          <table:table-cell table:style-name="ce20" office:value-type="string" calcext:value-type="string">
            <office:annotation draw:style-name="gr9" draw:text-style-name="P2" svg:width="756.03pt" svg:height="221.98pt" svg:x="1732.59pt" svg:y="1.5pt" draw:caption-point-x="-253.53pt" draw:caption-point-y="-1.22pt">
              <dc:date>2019-12-26T00:00:00</dc:date>
              <text:p text:style-name="P1"><text:span text:style-name="T1">User:</text:span></text:p>
              <text:p text:style-name="P1"><text:span text:style-name="T2">BREVE RESUMEN DE LA PQRS SEGÚN USUARIO.</text:span></text:p>
            </office:annotation>
            <text:p>RESUMEN CAUSA SOLICITUD</text:p>
          </table:table-cell>
          <table:table-cell table:style-name="ce20" office:value-type="string" calcext:value-type="string">
            <office:annotation draw:style-name="gr12" draw:text-style-name="P2" svg:width="170.42pt" svg:height="213.73pt" svg:x="1885.83pt" svg:y="1.5pt" draw:caption-point-x="-325.13pt" draw:caption-point-y="-1.22pt">
              <dc:date>2019-12-26T00:00:00</dc:date>
              <text:p text:style-name="P1"><text:span text:style-name="T1">User:</text:span></text:p>
              <text:p text:style-name="P1"><text:span text:style-name="T2">RESUMEN BREVE DE RESPUESTA DEL PRESTADOR A PQRS.</text:span></text:p>
            </office:annotation>
            <text:p>RESUMEN DE RESPUESTA DEL OPERADOR</text:p>
          </table:table-cell>
          <table:table-cell table:style-name="ce63" office:value-type="string" calcext:value-type="string">
            <office:annotation draw:style-name="gr13" draw:text-style-name="P2" svg:width="240.46pt" svg:height="239.98pt" svg:x="1991.51pt" svg:y="1.5pt" draw:caption-point-x="-324.45pt" draw:caption-point-y="-1.22pt">
              <dc:date>2019-12-26T00:00:00</dc:date>
              <text:p text:style-name="P1"><text:span text:style-name="T1">User:</text:span></text:p>
              <text:p text:style-name="P1"><text:span text:style-name="T2">PROCESO QUE SE VE AFECTADO CON <text:s/>LA PQRS. ESTÁN LAS OPCIONES.</text:span></text:p>
            </office:annotation>
            <text:p>PROCESO</text:p>
          </table:table-cell>
          <table:table-cell table:style-name="ce69" office:value-type="string" calcext:value-type="string">
            <text:p>MOTIVOS GENERALES DE SOLICITUD</text:p>
          </table:table-cell>
          <table:table-cell table:style-name="ce70" office:value-type="string" calcext:value-type="string">
            <office:annotation draw:style-name="gr14" draw:text-style-name="P2" svg:width="116.56pt" svg:height="242.22pt" svg:x="2189.23pt" svg:y="1.5pt" draw:caption-point-x="-326.18pt" draw:caption-point-y="-1.22pt">
              <dc:date>2019-12-26T00:00:00</dc:date>
              <text:p text:style-name="P1"><text:span text:style-name="T1">User:</text:span></text:p>
              <text:p text:style-name="P1"><text:span text:style-name="T2">ATRIBUTO AFECTADO POR LA PQRS. ESTÁN LAS OPCIONES.</text:span></text:p>
            </office:annotation>
            <text:p>ATRIBUTO DE LA CALIDAD AFECTADO</text:p>
          </table:table-cell>
          <table:table-cell table:style-name="ce71" office:value-type="string" calcext:value-type="string">
            <office:annotation draw:style-name="gr15" draw:text-style-name="P2" svg:width="75.32pt" svg:height="255pt" svg:x="2283.28pt" svg:y="1.5pt" draw:caption-point-x="-325.79pt" draw:caption-point-y="-1.22pt">
              <dc:date>2019-12-26T00:00:00</dc:date>
              <text:p text:style-name="P1"><text:span text:style-name="T1">User:</text:span></text:p>
              <text:p text:style-name="P1"><text:span text:style-name="T2">HACE REFERENCIA SI LA RESPUESTA ES COHERENTE Y CONTESTA LA PQRS.</text:span></text:p>
            </office:annotation>
            <text:p>PERTINENCIA EN LA RESPUESTA</text:p>
          </table:table-cell>
          <table:table-cell table:style-name="ce20" office:value-type="string" calcext:value-type="string">
            <office:annotation draw:style-name="gr16" draw:text-style-name="P2" svg:width="1091.08pt" svg:height="258.01pt" svg:x="2368.35pt" svg:y="1.5pt" draw:caption-point-x="-325.9pt" draw:caption-point-y="-1.22pt">
              <dc:date>2019-12-26T00:00:00</dc:date>
              <text:p text:style-name="P1"><text:span text:style-name="T1">User:</text:span></text:p>
              <text:p text:style-name="P1"><text:span text:style-name="T2">HACE REFERENCIA AL CONCEPTO DEL AUDITOR EN RELACIÓN ALA RESPUESTA QUE SE LE DA A LA PQRS. ESTA COLUMNA LA DILIGENCIA AUDITOR.</text:span></text:p>
            </office:annotation>
            <text:p>CONCEPTO DEL AUDITOR</text:p>
          </table:table-cell>
          <table:table-cell table:style-name="ce20" office:value-type="string" calcext:value-type="string">
            <office:annotation draw:style-name="gr17" draw:text-style-name="P2" svg:width="557.09pt" svg:height="32.23pt" svg:x="2416.34pt" svg:y="1.5pt" draw:caption-point-x="-323.12pt" draw:caption-point-y="-1.22pt">
              <dc:date>2019-12-26T00:00:00</dc:date>
              <text:p text:style-name="P1"><text:span text:style-name="T1">User:</text:span></text:p>
              <text:p text:style-name="P1"><text:span text:style-name="T2">NOMBRE DEL AUDITOR QUE REALIZO LA GESTION Y CIERRE DE LA PQRS.</text:span></text:p>
            </office:annotation>
            <text:p>AUDITOR</text:p>
          </table:table-cell>
          <table:table-cell table:style-name="ce75" office:value-type="string" calcext:value-type="string">
            <office:annotation draw:style-name="gr18" draw:text-style-name="P2" svg:width="708.15pt" svg:height="87pt" svg:x="2506.62pt" svg:y="1.5pt" draw:caption-point-x="-322.92pt" draw:caption-point-y="-1.22pt">
              <dc:date>2019-12-26T00:00:00</dc:date>
              <text:p text:style-name="P1"><text:span text:style-name="T1">User:</text:span></text:p>
              <text:p text:style-name="P1"><text:span text:style-name="T2">ESTADO E LA QUEJA. CERRADA ABIERTA O EN SEGUIMIENTO. LA DILIGENCIA LA FIRMA AUDITORA.</text:span></text:p>
            </office:annotation>
            <text:p>ESTADO</text:p>
          </table:table-cell>
          <table:table-cell table:number-columns-repeated="37"/>
        </table:table-row>
        <table:table-row table:style-name="ro2">
          <table:table-cell table:style-name="ce109"/>
          <table:table-cell table:style-name="ce112" table:number-columns-repeated="4"/>
          <table:table-cell table:style-name="ce128" table:number-columns-repeated="2"/>
          <table:table-cell table:style-name="ce134" table:number-columns-repeated="2"/>
          <table:table-cell table:style-name="ce144"/>
          <table:table-cell table:style-name="ce150"/>
          <table:table-cell table:style-name="ce155" table:number-columns-repeated="2"/>
          <table:table-cell table:style-name="ce112"/>
          <table:table-cell table:style-name="ce134"/>
          <table:table-cell table:style-name="ce112" table:number-columns-repeated="3"/>
          <table:table-cell table:style-name="ce165" table:number-columns-repeated="2"/>
          <table:table-cell table:style-name="ce171" table:number-columns-repeated="3"/>
          <table:table-cell table:style-name="ce134"/>
          <table:table-cell table:style-name="ce182"/>
          <table:table-cell table:style-name="ce112"/>
          <table:table-cell table:style-name="ce134"/>
          <table:table-cell table:number-columns-repeated="37"/>
        </table:table-row>
        <table:table-row table:style-name="ro2">
          <table:table-cell table:style-name="ce109"/>
          <table:table-cell table:style-name="ce112" table:number-columns-repeated="4"/>
          <table:table-cell table:style-name="ce128" table:number-columns-repeated="2"/>
          <table:table-cell table:style-name="ce134" table:number-columns-repeated="3"/>
          <table:table-cell table:style-name="ce150"/>
          <table:table-cell table:style-name="ce155" table:number-columns-repeated="2"/>
          <table:table-cell table:style-name="ce112"/>
          <table:table-cell table:style-name="ce134"/>
          <table:table-cell table:style-name="ce112"/>
          <table:table-cell table:style-name="ce162"/>
          <table:table-cell table:style-name="ce112"/>
          <table:table-cell table:style-name="ce165" table:number-columns-repeated="2"/>
          <table:table-cell table:style-name="ce171" table:number-columns-repeated="3"/>
          <table:table-cell table:style-name="ce134"/>
          <table:table-cell table:style-name="ce182"/>
          <table:table-cell table:style-name="ce112"/>
          <table:table-cell table:style-name="ce134"/>
          <table:table-cell table:number-columns-repeated="37"/>
        </table:table-row>
        <table:table-row table:style-name="ro2">
          <table:table-cell table:style-name="ce109"/>
          <table:table-cell table:style-name="ce112" table:number-columns-repeated="4"/>
          <table:table-cell table:style-name="ce128" table:number-columns-repeated="2"/>
          <table:table-cell table:style-name="ce134" table:number-columns-repeated="3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34"/>
          <table:table-cell table:number-columns-repeated="37"/>
        </table:table-row>
        <table:table-row table:style-name="ro2" table:number-rows-repeated="3">
          <table:table-cell table:style-name="ce109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34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 table:number-rows-repeated="3">
          <table:table-cell table:style-name="ce109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34"/>
          <table:table-cell table:style-name="ce150"/>
          <table:table-cell table:style-name="ce155" table:number-columns-repeated="2"/>
          <table:table-cell table:style-name="ce158"/>
          <table:table-cell table:style-name="ce112"/>
          <table:table-cell table:style-name="ce158" table:number-columns-repeated="4"/>
          <table:table-cell table:style-name="ce165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09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34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 table:number-rows-repeated="3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34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 table:number-rows-repeated="4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1"/>
          <table:table-cell table:style-name="ce119" table:number-columns-repeated="4"/>
          <table:table-cell table:style-name="ce129" table:number-columns-repeated="2"/>
          <table:table-cell table:style-name="ce135"/>
          <table:table-cell table:style-name="ce140"/>
          <table:table-cell table:style-name="ce146"/>
          <table:table-cell table:style-name="ce150"/>
          <table:table-cell table:style-name="ce155" table:number-columns-repeated="2"/>
          <table:table-cell table:style-name="ce119" table:number-columns-repeated="5"/>
          <table:table-cell table:style-name="ce166" table:number-columns-repeated="2"/>
          <table:table-cell table:style-name="ce172"/>
          <table:table-cell table:style-name="ce171" table:number-columns-repeated="2"/>
          <table:table-cell table:style-name="ce119" table:number-columns-repeated="3"/>
          <table:table-cell table:style-name="ce185"/>
          <table:table-cell table:number-columns-repeated="37"/>
        </table:table-row>
        <table:table-row table:style-name="ro2">
          <table:table-cell table:style-name="ce112" table:number-columns-repeated="5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4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0"/>
          <table:table-cell table:style-name="ce155" table:number-columns-repeated="2"/>
          <table:table-cell table:style-name="ce115" table:number-columns-repeated="5"/>
          <table:table-cell table:style-name="ce167" table:number-columns-repeated="2"/>
          <table:table-cell table:style-name="ce173"/>
          <table:table-cell table:style-name="ce171" table:number-columns-repeated="2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20" table:number-columns-repeated="5"/>
          <table:table-cell table:style-name="ce168" table:number-columns-repeated="2"/>
          <table:table-cell table:style-name="ce171" table:number-columns-repeated="3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59" table:number-columns-repeated="5"/>
          <table:table-cell table:style-name="ce169" table:number-columns-repeated="2"/>
          <table:table-cell table:style-name="ce173"/>
          <table:table-cell table:style-name="ce171" table:number-columns-repeated="2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20" table:number-columns-repeated="5"/>
          <table:table-cell table:style-name="ce168" table:number-columns-repeated="2"/>
          <table:table-cell table:style-name="ce171" table:number-columns-repeated="3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59" table:number-columns-repeated="5"/>
          <table:table-cell table:style-name="ce169" table:number-columns-repeated="2"/>
          <table:table-cell table:style-name="ce173"/>
          <table:table-cell table:style-name="ce171" table:number-columns-repeated="2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3"/>
          <table:table-cell table:style-name="ce171" table:number-columns-repeated="2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20" table:number-columns-repeated="5"/>
          <table:table-cell table:style-name="ce168" table:number-columns-repeated="2"/>
          <table:table-cell table:style-name="ce171" table:number-columns-repeated="3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59" table:number-columns-repeated="5"/>
          <table:table-cell table:style-name="ce169" table:number-columns-repeated="2"/>
          <table:table-cell table:style-name="ce173"/>
          <table:table-cell table:style-name="ce171" table:number-columns-repeated="2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20" table:number-columns-repeated="5"/>
          <table:table-cell table:style-name="ce168" table:number-columns-repeated="2"/>
          <table:table-cell table:style-name="ce171" table:number-columns-repeated="3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3"/>
          <table:table-cell table:style-name="ce115" table:number-columns-repeated="4"/>
          <table:table-cell table:style-name="ce130" table:number-columns-repeated="2"/>
          <table:table-cell table:style-name="ce136"/>
          <table:table-cell table:style-name="ce141"/>
          <table:table-cell table:style-name="ce147"/>
          <table:table-cell table:style-name="ce151"/>
          <table:table-cell table:style-name="ce156" table:number-columns-repeated="2"/>
          <table:table-cell table:style-name="ce159" table:number-columns-repeated="5"/>
          <table:table-cell table:style-name="ce169" table:number-columns-repeated="2"/>
          <table:table-cell table:style-name="ce173"/>
          <table:table-cell table:style-name="ce171" table:number-columns-repeated="2"/>
          <table:table-cell table:style-name="ce115" table:number-columns-repeated="3"/>
          <table:table-cell table:style-name="ce186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3"/>
          <table:table-cell table:style-name="ce162"/>
          <table:table-cell table:style-name="ce112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4"/>
          <table:table-cell table:style-name="ce120" table:number-columns-repeated="4"/>
          <table:table-cell table:style-name="ce131" table:number-columns-repeated="2"/>
          <table:table-cell table:style-name="ce121"/>
          <table:table-cell table:style-name="ce142"/>
          <table:table-cell table:style-name="ce148"/>
          <table:table-cell table:style-name="ce151"/>
          <table:table-cell table:style-name="ce156" table:number-columns-repeated="2"/>
          <table:table-cell table:style-name="ce120" table:number-columns-repeated="3"/>
          <table:table-cell table:style-name="ce163"/>
          <table:table-cell table:style-name="ce120"/>
          <table:table-cell table:style-name="ce168" table:number-columns-repeated="2"/>
          <table:table-cell table:style-name="ce173"/>
          <table:table-cell table:style-name="ce171" table:number-columns-repeated="2"/>
          <table:table-cell table:style-name="ce120" table:number-columns-repeated="3"/>
          <table:table-cell table:style-name="ce187"/>
          <table:table-cell table:style-name="ce188"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/>
          <table:table-cell table:style-name="ce125"/>
          <table:table-cell table:style-name="ce112" table:number-columns-repeated="2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60"/>
          <table:table-cell table:style-name="ce112"/>
          <table:table-cell table:style-name="ce158"/>
          <table:table-cell table:style-name="ce160" table:number-columns-repeated="3"/>
          <table:table-cell table:style-name="ce165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60"/>
          <table:table-cell table:style-name="ce112"/>
          <table:table-cell table:style-name="ce158"/>
          <table:table-cell table:style-name="ce160" table:number-columns-repeated="3"/>
          <table:table-cell table:style-name="ce165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/>
          <table:table-cell table:style-name="ce125"/>
          <table:table-cell table:style-name="ce112" table:number-columns-repeated="2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60"/>
          <table:table-cell table:style-name="ce112"/>
          <table:table-cell table:style-name="ce158"/>
          <table:table-cell table:style-name="ce160" table:number-columns-repeated="3"/>
          <table:table-cell table:style-name="ce165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60"/>
          <table:table-cell table:style-name="ce112"/>
          <table:table-cell table:style-name="ce158"/>
          <table:table-cell table:style-name="ce160" table:number-columns-repeated="3"/>
          <table:table-cell table:style-name="ce165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1"/>
          <table:table-cell table:style-name="ce156" table:number-columns-repeated="2"/>
          <table:table-cell table:style-name="ce120" table:number-columns-repeated="5"/>
          <table:table-cell table:style-name="ce168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1"/>
          <table:table-cell table:style-name="ce156" table:number-columns-repeated="2"/>
          <table:table-cell table:style-name="ce120" table:number-columns-repeated="5"/>
          <table:table-cell table:style-name="ce168" table:number-columns-repeated="2"/>
          <table:table-cell table:style-name="ce173"/>
          <table:table-cell table:style-name="ce171" table:number-columns-repeated="2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3"/>
          <table:table-cell table:style-name="ce171" table:number-columns-repeated="2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0"/>
          <table:table-cell table:style-name="ce112" table:number-columns-repeated="4"/>
          <table:table-cell table:style-name="ce128" table:number-columns-repeated="2"/>
          <table:table-cell table:style-name="ce122"/>
          <table:table-cell table:style-name="ce139"/>
          <table:table-cell table:style-name="ce145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3"/>
          <table:table-cell table:style-name="ce184"/>
          <table:table-cell table:number-columns-repeated="37"/>
        </table:table-row>
        <table:table-row table:style-name="ro2">
          <table:table-cell table:style-name="ce115" table:number-columns-repeated="5"/>
          <table:table-cell table:style-name="ce130" table:number-columns-repeated="2"/>
          <table:table-cell table:style-name="ce136"/>
          <table:table-cell table:style-name="ce139"/>
          <table:table-cell table:style-name="ce147"/>
          <table:table-cell table:style-name="ce150"/>
          <table:table-cell table:style-name="ce155" table:number-columns-repeated="2"/>
          <table:table-cell table:style-name="ce115" table:number-columns-repeated="3"/>
          <table:table-cell table:style-name="ce164"/>
          <table:table-cell table:style-name="ce115"/>
          <table:table-cell table:style-name="ce167" table:number-columns-repeated="2"/>
          <table:table-cell table:style-name="ce171" table:number-columns-repeated="3"/>
          <table:table-cell table:style-name="ce115" table:number-columns-repeated="4"/>
          <table:table-cell table:number-columns-repeated="37"/>
        </table:table-row>
        <table:table-row table:style-name="ro2">
          <table:table-cell table:style-name="ce112" table:number-columns-repeated="2"/>
          <table:table-cell table:style-name="ce115"/>
          <table:table-cell table:style-name="ce112" table:number-columns-repeated="2"/>
          <table:table-cell table:style-name="ce128" table:number-columns-repeated="2"/>
          <table:table-cell table:style-name="ce122"/>
          <table:table-cell table:style-name="ce139"/>
          <table:table-cell table:style-name="ce147"/>
          <table:table-cell table:style-name="ce150"/>
          <table:table-cell table:style-name="ce155" table:number-columns-repeated="2"/>
          <table:table-cell table:style-name="ce112" table:number-columns-repeated="3"/>
          <table:table-cell table:style-name="ce162"/>
          <table:table-cell table:style-name="ce112"/>
          <table:table-cell table:style-name="ce165" table:number-columns-repeated="2"/>
          <table:table-cell table:style-name="ce171" table:number-columns-repeated="3"/>
          <table:table-cell table:style-name="ce112" table:number-columns-repeated="4"/>
          <table:table-cell table:number-columns-repeated="37"/>
        </table:table-row>
        <table:table-row table:style-name="ro2" table:number-rows-repeated="2">
          <table:table-cell table:style-name="ce112" table:number-columns-repeated="2"/>
          <table:table-cell table:style-name="ce115"/>
          <table:table-cell table:style-name="ce112" table:number-columns-repeated="2"/>
          <table:table-cell table:style-name="ce128" table:number-columns-repeated="2"/>
          <table:table-cell table:style-name="ce122"/>
          <table:table-cell table:style-name="ce139"/>
          <table:table-cell table:style-name="ce147"/>
          <table:table-cell table:style-name="ce151"/>
          <table:table-cell table:style-name="ce156" table:number-columns-repeated="2"/>
          <table:table-cell table:style-name="ce120" table:number-columns-repeated="3"/>
          <table:table-cell table:style-name="ce163"/>
          <table:table-cell table:style-name="ce120"/>
          <table:table-cell table:style-name="ce168" table:number-columns-repeated="2"/>
          <table:table-cell table:style-name="ce174"/>
          <table:table-cell table:style-name="ce171" table:number-columns-repeated="2"/>
          <table:table-cell table:style-name="ce112" table:number-columns-repeated="4"/>
          <table:table-cell table:number-columns-repeated="37"/>
        </table:table-row>
        <table:table-row table:style-name="ro2" table:number-rows-repeated="2">
          <table:table-cell table:style-name="ce112" table:number-columns-repeated="5"/>
          <table:table-cell table:style-name="ce128" table:number-columns-repeated="2"/>
          <table:table-cell table:style-name="ce122"/>
          <table:table-cell table:style-name="ce139"/>
          <table:table-cell table:style-name="ce147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4"/>
          <table:table-cell table:number-columns-repeated="37"/>
        </table:table-row>
        <table:table-row table:style-name="ro2">
          <table:table-cell table:style-name="ce112" table:number-columns-repeated="5"/>
          <table:table-cell table:style-name="ce128" table:number-columns-repeated="2"/>
          <table:table-cell table:style-name="ce122"/>
          <table:table-cell table:style-name="ce139"/>
          <table:table-cell table:style-name="ce147"/>
          <table:table-cell table:style-name="ce150"/>
          <table:table-cell table:style-name="ce155" table:number-columns-repeated="2"/>
          <table:table-cell table:style-name="ce112" table:number-columns-repeated="5"/>
          <table:table-cell table:style-name="ce165" table:number-columns-repeated="2"/>
          <table:table-cell table:style-name="ce171" table:number-columns-repeated="3"/>
          <table:table-cell table:style-name="ce112" table:number-columns-repeated="4"/>
          <table:table-cell table:style-name="ce189" table:number-columns-repeated="37"/>
        </table:table-row>
        <table:table-row table:style-name="ro2">
          <table:table-cell table:style-name="ce112" table:number-columns-repeated="5"/>
          <table:table-cell table:style-name="ce128" table:number-columns-repeated="2"/>
          <table:table-cell table:style-name="ce122"/>
          <table:table-cell table:style-name="ce139"/>
          <table:table-cell table:style-name="ce147"/>
          <table:table-cell table:style-name="ce150"/>
          <table:table-cell table:style-name="ce155" table:number-columns-repeated="2"/>
          <table:table-cell table:style-name="ce112" table:number-columns-repeated="3"/>
          <table:table-cell table:style-name="ce162"/>
          <table:table-cell table:style-name="ce112"/>
          <table:table-cell table:style-name="ce165" table:number-columns-repeated="2"/>
          <table:table-cell table:style-name="ce171" table:number-columns-repeated="3"/>
          <table:table-cell table:style-name="ce112" table:number-columns-repeated="4"/>
          <table:table-cell table:number-columns-repeated="37"/>
        </table:table-row>
        <table:table-row table:style-name="ro3">
          <table:table-cell table:style-name="ce116"/>
          <table:table-cell table:style-name="ce121" table:number-columns-repeated="4"/>
          <table:table-cell table:style-name="ce132" table:number-columns-repeated="2"/>
          <table:table-cell table:style-name="ce137"/>
          <table:table-cell table:style-name="ce142"/>
          <table:table-cell table:style-name="ce132"/>
          <table:table-cell table:style-name="ce151"/>
          <table:table-cell table:style-name="ce121"/>
          <table:table-cell table:style-name="ce156"/>
          <table:table-cell table:style-name="ce121" table:number-columns-repeated="7"/>
          <table:table-cell table:style-name="ce171" table:number-columns-repeated="3"/>
          <table:table-cell table:style-name="ce179" table:number-columns-repeated="2"/>
          <table:table-cell table:style-name="ce120"/>
          <table:table-cell table:style-name="ce179"/>
          <table:table-cell table:style-name="ce188" table:number-columns-repeated="37"/>
        </table:table-row>
        <table:table-row table:style-name="ro3" table:number-rows-repeated="3">
          <table:table-cell table:style-name="ce116"/>
          <table:table-cell table:style-name="ce121" table:number-columns-repeated="4"/>
          <table:table-cell table:style-name="ce132" table:number-columns-repeated="2"/>
          <table:table-cell table:style-name="ce137"/>
          <table:table-cell table:style-name="ce142"/>
          <table:table-cell table:style-name="ce132"/>
          <table:table-cell table:style-name="ce151"/>
          <table:table-cell table:style-name="ce121" table:number-columns-repeated="9"/>
          <table:table-cell table:style-name="ce174"/>
          <table:table-cell table:style-name="ce171" table:number-columns-repeated="2"/>
          <table:table-cell table:style-name="ce179" table:number-columns-repeated="2"/>
          <table:table-cell table:style-name="ce120"/>
          <table:table-cell table:style-name="ce179"/>
          <table:table-cell table:style-name="ce188"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6"/>
          <table:table-cell table:style-name="ce121" table:number-columns-repeated="4"/>
          <table:table-cell table:style-name="ce132" table:number-columns-repeated="2"/>
          <table:table-cell table:style-name="ce137"/>
          <table:table-cell table:style-name="ce142"/>
          <table:table-cell table:style-name="ce132"/>
          <table:table-cell table:style-name="ce153"/>
          <table:table-cell table:style-name="ce121" table:number-columns-repeated="9"/>
          <table:table-cell table:style-name="ce175"/>
          <table:table-cell table:style-name="ce171" table:number-columns-repeated="2"/>
          <table:table-cell table:style-name="ce179" table:number-columns-repeated="2"/>
          <table:table-cell table:style-name="ce120"/>
          <table:table-cell table:style-name="ce179"/>
          <table:table-cell table:style-name="ce188"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>
            <office:annotation draw:style-name="gr19" draw:text-style-name="P2" svg:width="39.32pt" svg:height="59.87pt" svg:x="502.98pt" svg:y="2203.03pt" draw:caption-point-x="1268.02pt" draw:caption-point-y="39.15pt">
              <dc:date>2019-12-26T00:00:00</dc:date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171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3"/>
          <table:table-cell table:style-name="ce121" table:number-columns-repeated="9"/>
          <table:table-cell table:style-name="ce175"/>
          <table:table-cell table:style-name="ce171" table:number-columns-repeated="2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2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2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2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2"/>
          <table:table-cell table:style-name="ce122" table:number-columns-repeated="9"/>
          <table:table-cell table:style-name="ce175"/>
          <table:table-cell table:style-name="ce171" table:number-columns-repeated="2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4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2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4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/>
          <table:table-cell table:style-name="ce171">
            <office:annotation draw:style-name="gr20" draw:text-style-name="P2" svg:width="116.45pt" svg:height="59.84pt" svg:x="502.98pt" svg:y="3706.04pt" draw:caption-point-x="1268.02pt" draw:caption-point-y="39.12pt">
              <dc:date>2019-12-26T00:00:00</dc:date>
              <text:p text:style-name="P1"><text:span text:style-name="T1">Solicitud del cambio de atención medica del Docente</text:span></text:p>
              <text:p text:style-name="P1"><text:span text:style-name="T1"/></text:p>
            </office:annotation>
          </table:table-cell>
          <table:table-cell table:style-name="ce171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 table:number-columns-repeated="3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 table:number-columns-repeated="3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50"/>
          <table:table-cell table:style-name="ce122" table:number-columns-repeated="9"/>
          <table:table-cell table:style-name="ce171" table:number-columns-repeated="3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3"/>
          <table:table-cell table:style-name="ce180" table:number-columns-repeated="4"/>
          <table:table-cell table:number-columns-repeated="37"/>
        </table:table-row>
        <table:table-row table:style-name="ro3" table:number-rows-repeated="6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/>
          <table:table-cell table:style-name="ce126"/>
          <table:table-cell table:style-name="ce122" table:number-columns-repeated="2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2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3"/>
          <table:table-cell table:style-name="ce180" table:number-columns-repeated="4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80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7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22"/>
          <table:table-cell table:style-name="ce180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22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22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2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22" table:number-columns-repeated="2"/>
          <table:table-cell table:style-name="ce112"/>
          <table:table-cell table:style-name="ce180"/>
          <table:table-cell table:number-columns-repeated="37"/>
        </table:table-row>
        <table:table-row table:style-name="ro3" table:number-rows-repeated="2">
          <table:table-cell table:style-name="ce117"/>
          <table:table-cell table:style-name="ce122" table:number-columns-repeated="4"/>
          <table:table-cell table:style-name="ce126" table:number-columns-repeated="2"/>
          <table:table-cell table:style-name="ce138"/>
          <table:table-cell table:style-name="ce139"/>
          <table:table-cell table:style-name="ce126"/>
          <table:table-cell table:style-name="ce122" table:number-columns-repeated="10"/>
          <table:table-cell table:style-name="ce155"/>
          <table:table-cell table:style-name="ce122"/>
          <table:table-cell table:style-name="ce155"/>
          <table:table-cell table:style-name="ce112"/>
          <table:table-cell table:style-name="ce122"/>
          <table:table-cell table:style-name="ce112"/>
          <table:table-cell table:style-name="ce180"/>
          <table:table-cell table:number-columns-repeated="37"/>
        </table:table-row>
        <table:table-row table:style-name="ro4" table:number-rows-repeated="104843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Administrativa" table:base-cell-address="$'Consolidado PQRS'.$A$1" table:expression="parametros!#REF!"/>
          <table:named-expression table:name="Asistencial" table:base-cell-address="$'Consolidado PQRS'.$A$1" table:expression="parametros!#REF!"/>
          <table:named-expression table:name="categoria" table:base-cell-address="$'Consolidado PQRS'.$A$1" table:expression="parametros!#REF!"/>
          <table:named-expression table:name="Documento" table:base-cell-address="$'Consolidado PQRS'.$A$1" table:expression="parametros!#REF!"/>
          <table:named-expression table:name="instancia" table:base-cell-address="$'Consolidado PQRS'.$A$1" table:expression="parametros!#REF!"/>
          <table:named-expression table:name="medios" table:base-cell-address="$'Consolidado PQRS'.$A$1" table:expression="parametros!#REF!"/>
          <table:named-expression table:name="receptor" table:base-cell-address="$'Consolidado PQRS'.$A$1" table:expression="parametros!#REF!"/>
          <table:named-expression table:name="tipo" table:base-cell-address="$'Consolidado PQRS'.$A$1" table:expression="parametros!#REF!"/>
          <table:named-expression table:name="Verificación" table:base-cell-address="$'Consolidado PQRS'.$A$1" table:expression="parametros!#REF!"/>
          <table:named-expression table:name="_xlnm.Database" table:base-cell-address="$'Consolidado PQRS'.$A$1" table:expression="#REF!"/>
          <table:named-range table:name="_xlnm._FilterDatabase" table:base-cell-address="$'Consolidado PQRS'.$A$1" table:cell-range-address="$'Consolidado PQRS'.$A$1:.$AA$136"/>
        </table:named-expressions>
      </table:table>
      <table:table table:name="Base" table:style-name="ta2">
        <office:forms form:automatic-focus="false" form:apply-design-mode="false"/>
        <table:table-column table:style-name="co26" table:default-cell-style-name="ce89"/>
        <table:table-column table:style-name="co20" table:number-columns-repeated="7" table:default-cell-style-name="ce89"/>
        <table:table-column table:style-name="co27" table:default-cell-style-name="ce89"/>
        <table:table-column table:style-name="co9" table:default-cell-style-name="ce89"/>
        <table:table-column table:style-name="co20" table:number-columns-repeated="3" table:default-cell-style-name="ce89"/>
        <table:table-column table:style-name="co20" table:number-columns-repeated="3" table:default-cell-style-name="ce105"/>
        <table:table-column table:style-name="co28" table:default-cell-style-name="ce89"/>
        <table:table-column table:style-name="co20" table:default-cell-style-name="ce105"/>
        <table:table-column table:style-name="co29" table:default-cell-style-name="ce105"/>
        <table:table-column table:style-name="co30" table:default-cell-style-name="ce105"/>
        <table:table-column table:style-name="co31" table:number-columns-repeated="2" table:default-cell-style-name="ce89"/>
        <table:table-column table:style-name="co20" table:default-cell-style-name="ce105"/>
        <table:table-column table:style-name="co32" table:default-cell-style-name="ce89"/>
        <table:table-column table:style-name="co31" table:default-cell-style-name="ce89"/>
        <table:table-column table:style-name="co33" table:default-cell-style-name="ce89"/>
        <table:table-column table:style-name="co34" table:default-cell-style-name="ce89"/>
        <table:table-column table:style-name="co8" table:number-columns-repeated="33" table:default-cell-style-name="ce89"/>
        <table:table-column table:style-name="co8" table:number-columns-repeated="4" table:default-cell-style-name="Default"/>
        <table:table-row table:style-name="ro5">
          <table:table-cell table:style-name="ce82" office:value-type="string" calcext:value-type="string">
            <office:annotation draw:style-name="gr21" draw:text-style-name="P2" svg:width="106.19pt" svg:height="17.23pt" svg:x="98.73pt" svg:y="1.5pt" draw:caption-point-x="-5.53pt" draw:caption-point-y="-1.22pt">
              <dc:date>2019-12-26T00:00:00</dc:date>
              <text:p text:style-name="P1"><text:span text:style-name="T1">Lista desplegable</text:span></text:p>
            </office:annotation>
            <text:p>REGIONAL</text:p>
          </table:table-cell>
          <table:table-cell table:style-name="ce82" office:value-type="string" calcext:value-type="string">
            <office:annotation draw:style-name="gr22" draw:text-style-name="P2" svg:width="102.44pt" svg:height="16.5pt" svg:x="175.24pt" svg:y="0.74pt" draw:caption-point-x="21.91pt" draw:caption-point-y="-0.45pt">
              <dc:date>2019-12-26T00:00:00</dc:date>
              <text:p text:style-name="P1"><text:span text:style-name="T1">Lista desplegable</text:span></text:p>
            </office:annotation>
            <text:p>DEPARTAMENTO </text:p>
          </table:table-cell>
          <table:table-cell table:style-name="ce88" office:value-type="string" calcext:value-type="string">
            <text:p>MUNICIPIO</text:p>
          </table:table-cell>
          <table:table-cell table:style-name="ce88" office:value-type="string" calcext:value-type="string">
            <office:annotation draw:style-name="gr23" draw:text-style-name="P2" svg:width="113.7pt" svg:height="59.24pt" svg:x="302.88pt" svg:y="1.5pt" draw:caption-point-x="102.16pt" draw:caption-point-y="-1.22pt">
              <dc:date>2019-12-26T00:00:00</dc:date>
              <text:p text:style-name="P1"><text:span text:style-name="T2">Prestador al cual esta asociada la PQRS</text:span></text:p>
            </office:annotation>
            <text:p>PRESTADOR DE SALUD</text:p>
          </table:table-cell>
          <table:table-cell table:style-name="ce88" office:value-type="string" calcext:value-type="string">
            <text:p>CONSECUTIVO (N° de Radicado)</text:p>
          </table:table-cell>
          <table:table-cell table:style-name="ce90" office:value-type="string" calcext:value-type="string">
            <office:annotation draw:style-name="gr24" draw:text-style-name="P2" svg:width="113.73pt" svg:height="27.75pt" svg:x="510.01pt" svg:y="0pt" draw:caption-point-x="102.95pt" draw:caption-point-y="0.28pt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RECEPTOR</text:p>
          </table:table-cell>
          <table:table-cell table:style-name="ce88" office:value-type="string" calcext:value-type="string">
            <text:p>FECHA RADICADO </text:p>
            <text:p>dd/mm/aa </text:p>
          </table:table-cell>
          <table:table-cell table:style-name="ce88" office:value-type="string" calcext:value-type="string">
            <text:p>FECHA DE RESPUESTA</text:p>
            <text:p>dd/mm/aa </text:p>
          </table:table-cell>
          <table:table-cell table:style-name="ce82" office:value-type="string" calcext:value-type="string">
            <office:annotation draw:style-name="gr24" draw:text-style-name="P2" svg:width="100.94pt" svg:height="27.75pt" svg:x="718.75pt" svg:y="0pt" draw:caption-point-x="203.95pt" draw:caption-point-y="0.28pt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TIPO DE IDENTIFICACIÓN</text:p>
          </table:table-cell>
          <table:table-cell table:style-name="ce88" office:value-type="string" calcext:value-type="string">
            <text:p>N° DE IDENTIFICACIÓN (Obligatorio)</text:p>
          </table:table-cell>
          <table:table-cell table:style-name="ce88" office:value-type="string" calcext:value-type="string">
            <text:p>NOMBRE DEL USUARIO</text:p>
          </table:table-cell>
          <table:table-cell table:style-name="ce88" office:value-type="string" calcext:value-type="string">
            <text:p>DIRECCIÓN</text:p>
          </table:table-cell>
          <table:table-cell table:style-name="ce88" office:value-type="string" calcext:value-type="string">
            <text:p>TELÉFONO</text:p>
          </table:table-cell>
          <table:table-cell table:style-name="ce92" office:value-type="string" calcext:value-type="string">
            <office:annotation draw:style-name="gr24" draw:text-style-name="P2" svg:width="113.7pt" svg:height="27.75pt" svg:x="1063.9pt" svg:y="0pt" draw:caption-point-x="356.26pt" draw:caption-point-y="0.28pt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MACROPROCESO O</text:p>
            <text:p>ÁMBITO</text:p>
          </table:table-cell>
          <table:table-cell table:style-name="ce92" office:value-type="string" calcext:value-type="string">
            <office:annotation draw:style-name="gr21" draw:text-style-name="P2" svg:width="113.7pt" svg:height="17.23pt" svg:x="1187.35pt" svg:y="1.5pt" draw:caption-point-x="336.76pt" draw:caption-point-y="-1.22pt">
              <dc:date>2019-12-26T00:00:00</dc:date>
              <text:p text:style-name="P1"><text:span text:style-name="T1">Lista desplegable</text:span></text:p>
            </office:annotation>
            <text:p>PROCESO DE PRESTACIÓN DE SERVICIO</text:p>
          </table:table-cell>
          <table:table-cell table:style-name="ce92" office:value-type="string" calcext:value-type="string">
            <office:annotation draw:style-name="gr25" draw:text-style-name="P2" svg:width="113.7pt" svg:height="18.74pt" svg:x="1293.53pt" svg:y="1.5pt" draw:caption-point-x="334.52pt" draw:caption-point-y="-1.22pt">
              <dc:date>2019-12-26T00:00:00</dc:date>
              <text:p text:style-name="P1"><text:span text:style-name="T1">Lista desplegable</text:span></text:p>
            </office:annotation>
            <text:p>MOTIVOS GENERALES DE SOLICITUD</text:p>
          </table:table-cell>
          <table:table-cell table:style-name="ce82" office:value-type="string" calcext:value-type="string">
            <office:annotation draw:style-name="gr22" draw:text-style-name="P2" svg:width="113.7pt" svg:height="16.5pt" svg:x="1397.48pt" svg:y="0.74pt" draw:caption-point-x="621.13pt" draw:caption-point-y="-0.45pt">
              <dc:date>2019-12-26T00:00:00</dc:date>
              <text:p text:style-name="P1"><text:span text:style-name="T1">Lista desplegable</text:span></text:p>
            </office:annotation>
            <text:p>DETALLE CAUSAL</text:p>
          </table:table-cell>
          <table:table-cell table:style-name="ce92" office:value-type="string" calcext:value-type="string">
            <office:annotation draw:style-name="gr21" draw:text-style-name="P2" svg:width="112.93pt" svg:height="17.23pt" svg:x="1481.19pt" svg:y="0pt" draw:caption-point-x="641.37pt" draw:caption-point-y="0.28pt">
              <dc:date>2019-12-26T00:00:00</dc:date>
              <text:p text:style-name="P1"><text:span text:style-name="T1">Lista desplegable</text:span></text:p>
            </office:annotation>
            <text:p>TIPO DE REQUERIMIENTO</text:p>
          </table:table-cell>
          <table:table-cell table:style-name="ce92" office:value-type="string" calcext:value-type="string">
            <office:annotation draw:style-name="gr21" draw:text-style-name="P2" svg:width="127.96pt" svg:height="17.23pt" svg:x="1569.34pt" svg:y="1.5pt" draw:caption-point-x="636.55pt" draw:caption-point-y="-1.22pt">
              <dc:date>2019-12-26T00:00:00</dc:date>
              <text:p text:style-name="P1"><text:span text:style-name="T1">Lista desplegable</text:span></text:p>
            </office:annotation>
            <text:p>PRIORIZACIÓN</text:p>
          </table:table-cell>
          <table:table-cell table:style-name="ce92" office:value-type="string" calcext:value-type="string">
            <office:annotation draw:style-name="gr1" draw:text-style-name="P2" svg:width="55.36pt" svg:height="48.73pt" svg:x="1652.34pt" svg:y="0pt" draw:caption-point-x="624.16pt" draw:caption-point-y="0.28pt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TIEMPO MÁXIMO DE RESPUESTA</text:p>
          </table:table-cell>
          <table:table-cell table:style-name="ce88" office:value-type="string" calcext:value-type="string">
            <office:annotation draw:style-name="gr23" draw:text-style-name="P2" svg:width="67.35pt" svg:height="59.24pt" svg:x="1708.58pt" svg:y="1.5pt" draw:caption-point-x="771.87pt" draw:caption-point-y="-1.22pt">
              <dc:date>2019-12-26T00:00:00</dc:date>
              <text:p text:style-name="P1"><text:span text:style-name="T2">Resumen causal de la PQRS </text:span></text:p>
              <text:p text:style-name="P1"><text:span text:style-name="T2"/></text:p>
            </office:annotation>
            <text:p>RESUMEN CAUSA SOLICITUD</text:p>
          </table:table-cell>
          <table:table-cell table:style-name="ce88" office:value-type="string" calcext:value-type="string">
            <office:annotation draw:style-name="gr23" draw:text-style-name="P2" svg:width="155.85pt" svg:height="59.24pt" svg:x="1770.07pt" svg:y="1.5pt" draw:caption-point-x="914.34pt" draw:caption-point-y="-1.22pt">
              <dc:date>2019-12-26T00:00:00</dc:date>
              <text:p text:style-name="P1"><text:span text:style-name="T1">Respuesta frente a la PQRS</text:span></text:p>
              <text:p text:style-name="P1"><text:span text:style-name="T1"/></text:p>
            </office:annotation>
            <text:p>RESUMEN RESPUESTA DEL OPERADOR</text:p>
          </table:table-cell>
          <table:table-cell table:style-name="ce92" office:value-type="string" calcext:value-type="string">
            <office:annotation draw:style-name="gr24" draw:text-style-name="P2" svg:width="128.83pt" svg:height="27.75pt" svg:x="1857.8pt" svg:y="0pt" draw:caption-point-x="930.56pt" draw:caption-point-y="0.28pt">
              <dc:date>2019-12-26T00:00:00</dc:date>
              <text:p text:style-name="P1"><text:span text:style-name="T2">Lista desplegable</text:span></text:p>
              <text:p text:style-name="P1"><text:span text:style-name="T2"/></text:p>
            </office:annotation>
            <text:p>ATRIBUTO DE LA CALIDAD AFECTADO</text:p>
          </table:table-cell>
          <table:table-cell table:style-name="ce99" office:value-type="string" calcext:value-type="string">
            <office:annotation draw:style-name="gr26" draw:text-style-name="P2" svg:width="3.74pt" svg:height="184pt" svg:x="2123.35pt" svg:y="0pt" draw:caption-point-x="794.35pt" draw:caption-point-y="0.28pt">
              <dc:date>2019-12-26T00:00:00</dc:date>
              <text:p text:style-name="P1"><text:span text:style-name="T1">Lista desplegable</text:span></text:p>
            </office:annotation>
            <text:p>PERTINENCIA EN LA RESPUESTA</text:p>
            <text:p>LO DILIGENCIA FIDU</text:p>
          </table:table-cell>
          <table:table-cell table:style-name="ce99" office:value-type="string" calcext:value-type="string">
            <text:p>CONCEPTO DEL PROFESIONAL </text:p>
            <text:p>DE APOYO A LA SUPERVISIÓN</text:p>
            <text:p>LO DILIGENCIA LA FIDU</text:p>
          </table:table-cell>
          <table:table-cell table:style-name="ce99" office:value-type="string" calcext:value-type="string">
            <office:annotation draw:style-name="gr23" draw:text-style-name="P2" svg:width="161.97pt" svg:height="59.24pt" svg:x="2105.35pt" svg:y="1.5pt" draw:caption-point-x="1140.09pt" draw:caption-point-y="-1.22pt">
              <dc:date>2019-12-26T00:00:00</dc:date>
              <text:p text:style-name="P1"><text:span text:style-name="T1">Nombre del profesional de apoyo a la supervision GSS</text:span></text:p>
            </office:annotation>
            <text:p>PROFESIONAL DE APOYO A LA SUPERVISIÓN</text:p>
          </table:table-cell>
          <table:table-cell table:style-name="ce99" office:value-type="string" calcext:value-type="string">
            <office:annotation draw:style-name="gr27" draw:text-style-name="P2" svg:width="113.95pt" svg:height="26.99pt" svg:x="3016.26pt" svg:y="36.74pt" draw:caption-point-x="278.45pt" draw:caption-point-y="-36.45pt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ESTADO</text:p>
          </table:table-cell>
          <table:table-cell table:number-columns-repeated="37"/>
        </table:table-row>
        <table:table-row table:style-name="ro6">
          <table:table-cell table:style-name="ce181" office:value-type="string" calcext:value-type="string">
            <text:p><text:a xlink:href="relatorio://for%20each='service%20%20in%20records'" xlink:type="simple">for each='service  in records'</text:a></text:p>
          </table:table-cell>
          <table:table-cell table:style-name="ce83" table:number-columns-repeated="4"/>
          <table:table-cell table:style-name="ce85" table:content-validation-name="val3"/>
          <table:table-cell table:style-name="ce98" table:number-columns-repeated="2"/>
          <table:table-cell table:style-name="ce85" table:content-validation-name="val4"/>
          <table:table-cell table:style-name="ce83" table:number-columns-repeated="4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85" table:content-validation-name="val6"/>
          <table:table-cell table:style-name="ce83" table:number-columns-repeated="2"/>
          <table:table-cell table:style-name="ce85" table:content-validation-name="val7"/>
          <table:table-cell table:number-columns-repeated="37"/>
        </table:table-row>
        <table:table-row table:style-name="ro6">
          <table:table-cell table:style-name="ce85" table:content-validation-name="val1" office:value-type="string" calcext:value-type="string">
            <text:p><text:a xlink:href="relatorio://service.region%20and%20service.region.name" xlink:type="simple">service.region and service.region.name</text:a></text:p>
          </table:table-cell>
          <table:table-cell table:style-name="ce85" table:content-validation-name="val2" office:value-type="string" calcext:value-type="string">
            <text:p><text:a xlink:href="relatorio://service.department_region%20and%20service.department_region.name" xlink:type="simple">service.department_region and service.department_region</text:a></text:p>
          </table:table-cell>
          <table:table-cell table:style-name="ce83" office:value-type="string" calcext:value-type="string">
            <text:p><text:a xlink:href="relatorio://service.city%20and%20service.city" xlink:type="simple">service.city and service.city</text:a></text:p>
          </table:table-cell>
          <table:table-cell table:style-name="ce83" office:value-type="string" calcext:value-type="string">
            <text:p><text:a xlink:href="relatorio://service.health_provider%20and%20service.health_provider" xlink:type="simple">service.health_provider and service.health_provider</text:a></text:p>
          </table:table-cell>
          <table:table-cell table:style-name="ce83" office:value-type="string" calcext:value-type="string">
            <text:p><text:a xlink:href="relatorio://service.number%20and%20service.number" xlink:type="simple">service.number and service.number</text:a></text:p>
          </table:table-cell>
          <table:table-cell table:style-name="ce85" table:content-validation-name="val3" office:value-type="string" calcext:value-type="string">
            <text:p><text:a xlink:href="relatorio://service.receiver%20and%20service.receiver.name" xlink:type="simple">service.receiver and service.receiver.name</text:a></text:p>
          </table:table-cell>
          <table:table-cell table:style-name="ce98" office:value-type="string" calcext:value-type="string">
            <text:p><text:a xlink:href="relatorio://service.cs_date%20and%20service.cs_date" xlink:type="simple">service.cs_date and service.cs_date</text:a></text:p>
          </table:table-cell>
          <table:table-cell table:style-name="ce98" office:value-type="string" calcext:value-type="string">
            <text:p><text:a xlink:href="relatorio://service.effective_date%20and%20service.effective_date" xlink:type="simple">service.effective_date and service.effective_date</text:a></text:p>
          </table:table-cell>
          <table:table-cell table:style-name="ce85" table:content-validation-name="val4" office:value-type="string" calcext:value-type="string">
            <text:p>CC</text:p>
          </table:table-cell>
          <table:table-cell table:style-name="ce83" office:value-type="string" calcext:value-type="string">
            <text:p><text:a xlink:href="relatorio://service.party%20and%20service.party.id_number" xlink:type="simple">service.party and service.party.id_number</text:a></text:p>
          </table:table-cell>
          <table:table-cell table:style-name="ce83" office:value-type="string" calcext:value-type="string">
            <text:p><text:a xlink:href="relatorio://service.party%20and%20service.party.name" xlink:type="simple">service.party and service.party.name</text:a></text:p>
          </table:table-cell>
          <table:table-cell table:style-name="ce83" office:value-type="string" calcext:value-type="string">
            <text:p><text:a xlink:href="relatorio://service.party%20and%20service.party.street" xlink:type="simple">service.party and service.party.street</text:a></text:p>
          </table:table-cell>
          <table:table-cell table:style-name="ce83" office:value-type="string" calcext:value-type="string">
            <text:p><text:a xlink:href="relatorio://service.party%20and%20service.party.phone" xlink:type="simple">service.party and service.party.phone</text:a></text:p>
          </table:table-cell>
          <table:table-cell table:style-name="ce104" office:value-type="string" calcext:value-type="string">
            <text:p><text:a xlink:href="relatorio://service.case%20and%20service.case.macroprocess" xlink:type="simple">service.case and service.case.macroprocess</text:a></text:p>
          </table:table-cell>
          <table:table-cell table:style-name="ce104" office:value-type="string" calcext:value-type="string">
            <text:p><text:a xlink:href="relatorio://service.case%20and%20service.case.process_service" xlink:type="simple">service.case and service.case.process_service</text:a></text:p>
          </table:table-cell>
          <table:table-cell table:style-name="ce104" office:value-type="string" calcext:value-type="string">
            <text:p><text:a xlink:href="relatorio://service.case%20and%20service.case.motives_health" xlink:type="simple">service.case and service.case.motives_health</text:a></text:p>
          </table:table-cell>
          <table:table-cell table:style-name="ce106" table:content-validation-name="val5" office:value-type="string" calcext:value-type="string">
            <text:p><text:a xlink:href="relatorio://service.case%20and%20service.case.name" xlink:type="simple">service.case and service.case.name</text:a></text:p>
          </table:table-cell>
          <table:table-cell table:style-name="ce107" office:value-type="string" calcext:value-type="string">
            <text:p><text:a xlink:href="relatorio://service.case%20and%20service.case.type_request" xlink:type="simple">service.case and service.case.type_request</text:a></text:p>
          </table:table-cell>
          <table:table-cell table:style-name="ce104" office:value-type="string" calcext:value-type="string">
            <text:p><text:a xlink:href="relatorio://service.case%20and%20service.case.priority" xlink:type="simple">service.case and service.case.priority</text:a></text:p>
          </table:table-cell>
          <table:table-cell table:style-name="ce108" office:value-type="string" calcext:value-type="string">
            <text:p><text:a xlink:href="relatorio://service.case%20and%20service.case.time_max" xlink:type="simple">service.case and service.case.time_max</text:a></text:p>
          </table:table-cell>
          <table:table-cell table:style-name="ce83" office:value-type="string" calcext:value-type="string">
            <text:p><text:a xlink:href="relatorio://service.description%20and%20service.description" xlink:type="simple">service.description and service.description</text:a></text:p>
          </table:table-cell>
          <table:table-cell table:style-name="ce83" office:value-type="string" calcext:value-type="string">
            <text:p><text:a xlink:href="relatorio://service.response%20and%20service.response" xlink:type="simple">service.response and service.response</text:a></text:p>
          </table:table-cell>
          <table:table-cell table:style-name="ce104" office:value-type="string" calcext:value-type="string">
            <text:p><text:a xlink:href="relatorio://service.case%20and%20service.case.quality_attribute" xlink:type="simple">service.case and service.case.quality_attribute</text:a></text:p>
          </table:table-cell>
          <table:table-cell table:style-name="ce85" table:content-validation-name="val6"/>
          <table:table-cell table:style-name="ce83" table:number-columns-repeated="2"/>
          <table:table-cell table:style-name="ce85" table:content-validation-name="val7"/>
          <table:table-cell table:number-columns-repeated="37"/>
        </table:table-row>
        <table:table-row table:style-name="ro6">
          <table:table-cell table:style-name="ce181" office:value-type="string" calcext:value-type="string">
            <text:p><text:a xlink:href="relatorio:///for" xlink:type="simple">/for</text:a></text:p>
          </table:table-cell>
          <table:table-cell table:style-name="ce85" table:content-validation-name="val2"/>
          <table:table-cell table:style-name="ce83" table:number-columns-repeated="3"/>
          <table:table-cell table:style-name="ce85" table:content-validation-name="val3"/>
          <table:table-cell table:style-name="ce98" table:number-columns-repeated="2"/>
          <table:table-cell table:style-name="ce85" table:content-validation-name="val4" table:number-columns-repeated="2"/>
          <table:table-cell table:style-name="ce83" table:number-columns-repeated="3"/>
          <table:table-cell table:style-name="ce104" table:number-columns-repeated="3"/>
          <table:table-cell table:style-name="ce106" table:content-validation-name="val5"/>
          <table:table-cell table:style-name="ce107"/>
          <table:table-cell table:style-name="ce104"/>
          <table:table-cell table:style-name="ce108"/>
          <table:table-cell table:style-name="ce83" table:number-columns-repeated="2"/>
          <table:table-cell table:style-name="ce104"/>
          <table:table-cell table:style-name="ce85" table:content-validation-name="val6"/>
          <table:table-cell table:style-name="ce83" table:number-columns-repeated="2"/>
          <table:table-cell table:style-name="ce85" table:content-validation-name="val7"/>
          <table:table-cell table:number-columns-repeated="37"/>
        </table:table-row>
        <table:table-row table:style-name="ro7" table:number-rows-repeated="104857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_FilterDatabase" table:base-cell-address="$'Consolidado PQRS'.$A$1" table:cell-range-address="$Base.$A$1:.$AA$4"/>
        </table:named-expressions>
      </table:table>
      <table:table table:name="Parametros" table:style-name="ta3">
        <table:table-column table:style-name="co35" table:default-cell-style-name="ce207"/>
        <table:table-column table:style-name="co36" table:default-cell-style-name="ce207"/>
        <table:table-column table:style-name="co8" table:default-cell-style-name="ce207"/>
        <table:table-column table:style-name="co16" table:number-columns-repeated="4" table:default-cell-style-name="ce207"/>
        <table:table-column table:style-name="co37" table:default-cell-style-name="ce207"/>
        <table:table-column table:style-name="co16" table:number-columns-repeated="2" table:default-cell-style-name="ce207"/>
        <table:table-column table:style-name="co23" table:default-cell-style-name="ce207"/>
        <table:table-column table:style-name="co38" table:default-cell-style-name="ce207"/>
        <table:table-column table:style-name="co39" table:default-cell-style-name="ce207"/>
        <table:table-column table:style-name="co40" table:default-cell-style-name="ce207"/>
        <table:table-column table:style-name="co41" table:default-cell-style-name="ce207"/>
        <table:table-column table:style-name="co42" table:default-cell-style-name="ce207"/>
        <table:table-column table:style-name="co12" table:default-cell-style-name="ce207"/>
        <table:table-column table:style-name="co43" table:default-cell-style-name="ce207"/>
        <table:table-column table:style-name="co44" table:default-cell-style-name="ce207"/>
        <table:table-column table:style-name="co45" table:visibility="collapse" table:default-cell-style-name="ce207"/>
        <table:table-column table:style-name="co46" table:visibility="collapse" table:default-cell-style-name="ce207"/>
        <table:table-column table:style-name="co20" table:default-cell-style-name="ce303"/>
        <table:table-column table:style-name="co8" table:default-cell-style-name="ce303"/>
        <table:table-column table:style-name="co47" table:default-cell-style-name="ce303"/>
        <table:table-column table:style-name="co19" table:default-cell-style-name="ce303"/>
        <table:table-column table:style-name="co11" table:default-cell-style-name="ce303"/>
        <table:table-column table:style-name="co8" table:default-cell-style-name="ce303"/>
        <table:table-column table:style-name="co9" table:default-cell-style-name="ce303"/>
        <table:table-column table:style-name="co43" table:default-cell-style-name="ce207"/>
        <table:table-column table:style-name="co48" table:number-columns-repeated="35" table:default-cell-style-name="Default"/>
        <table:table-row table:style-name="ro8">
          <table:table-cell table:style-name="ce100" office:value-type="string" calcext:value-type="string">
            <text:p>Región</text:p>
          </table:table-cell>
          <table:table-cell table:style-name="ce100" office:value-type="string" calcext:value-type="string">
            <text:p>Región_1</text:p>
          </table:table-cell>
          <table:table-cell table:style-name="ce100" office:value-type="string" calcext:value-type="string">
            <text:p>Región_2</text:p>
          </table:table-cell>
          <table:table-cell table:style-name="ce100" office:value-type="string" calcext:value-type="string">
            <text:p>Región_3</text:p>
          </table:table-cell>
          <table:table-cell table:style-name="ce100" office:value-type="string" calcext:value-type="string">
            <text:p>Región_4</text:p>
          </table:table-cell>
          <table:table-cell table:style-name="ce100" office:value-type="string" calcext:value-type="string">
            <text:p>Región_5</text:p>
          </table:table-cell>
          <table:table-cell table:style-name="ce100" office:value-type="string" calcext:value-type="string">
            <text:p>Región_6</text:p>
          </table:table-cell>
          <table:table-cell table:style-name="ce100" office:value-type="string" calcext:value-type="string">
            <text:p>Región_7</text:p>
          </table:table-cell>
          <table:table-cell table:style-name="ce100" office:value-type="string" calcext:value-type="string">
            <text:p>Región_8</text:p>
          </table:table-cell>
          <table:table-cell table:style-name="ce100" office:value-type="string" calcext:value-type="string">
            <text:p>Región_9</text:p>
          </table:table-cell>
          <table:table-cell table:style-name="ce100" office:value-type="string" calcext:value-type="string">
            <text:p>Región_10</text:p>
          </table:table-cell>
          <table:table-cell table:style-name="ce191" office:value-type="string" calcext:value-type="string">
            <text:p>Prioridad</text:p>
          </table:table-cell>
          <table:table-cell table:style-name="ce191" office:value-type="string" calcext:value-type="string">
            <text:p>tiempo según prioridad</text:p>
          </table:table-cell>
          <table:table-cell table:style-name="ce192" office:value-type="string" calcext:value-type="string">
            <text:p>Días festivos</text:p>
          </table:table-cell>
          <table:table-cell table:style-name="ce194" office:value-type="string" calcext:value-type="string">
            <text:p>Receptor</text:p>
          </table:table-cell>
          <table:table-cell table:style-name="ce194" office:value-type="string" calcext:value-type="string">
            <text:p>Respuesta</text:p>
          </table:table-cell>
          <table:table-cell table:style-name="ce194" office:value-type="string" calcext:value-type="string">
            <text:p>Estado</text:p>
          </table:table-cell>
          <table:table-cell table:style-name="ce194" office:value-type="string" calcext:value-type="string">
            <text:p>Cumplimiento</text:p>
          </table:table-cell>
          <table:table-cell table:style-name="ce20" office:value-type="string" calcext:value-type="string">
            <text:p>TIPO DE IDENTIFICACIÓN</text:p>
          </table:table-cell>
          <table:table-cell table:style-name="ce20" office:value-type="string" calcext:value-type="string">
            <office:annotation draw:style-name="gr28" draw:text-style-name="P2" svg:width="242.76pt" svg:height="240.75pt" svg:x="3290.46pt" svg:y="2.24pt" draw:caption-point-x="-1693.42pt" draw:caption-point-y="-1.96pt">
              <dc:date>2019-12-26T00:00:00</dc:date>
              <text:p text:style-name="P1"><text:span text:style-name="T1">User:</text:span></text:p>
              <text:p text:style-name="P1"><text:span text:style-name="T2">PROCESO QUE SE VE AFECTADO CON <text:s/>LA PQRS. ESTÁN LAS OPCIONES.</text:span></text:p>
            </office:annotation>
            <text:p>PROCESO</text:p>
          </table:table-cell>
          <table:table-cell table:style-name="ce69" office:value-type="string" calcext:value-type="string">
            <text:p>MOTIVOS GENERALES DE SOLICITUD</text:p>
          </table:table-cell>
          <table:table-cell table:style-name="ce69" office:value-type="string" calcext:value-type="string">
            <office:annotation draw:style-name="gr21" draw:text-style-name="P2" svg:width="129.03pt" svg:height="17.23pt" svg:x="2032.3pt" svg:y="1.5pt" draw:caption-point-x="-331.29pt" draw:caption-point-y="-1.22pt">
              <dc:date>2019-12-26T00:00:00</dc:date>
              <text:p text:style-name="P1"><text:span text:style-name="T1">Lista desplegable</text:span></text:p>
            </office:annotation>
            <text:p>DETALLE CAUSAL</text:p>
          </table:table-cell>
          <table:table-cell table:style-name="ce47" office:value-type="string" calcext:value-type="string">
            <office:annotation draw:style-name="gr29" draw:text-style-name="P2" svg:width="310pt" svg:height="26.67pt" svg:x="2032.36pt" svg:y="0pt" draw:caption-point-x="-244.06pt" draw:caption-point-y="0.28pt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MACROPROCESO O</text:p>
            <text:p>ÁMBITO</text:p>
          </table:table-cell>
          <table:table-cell table:style-name="ce50" office:value-type="string" calcext:value-type="string">
            <office:annotation draw:style-name="gr29" draw:text-style-name="P2" svg:width="74.15pt" svg:height="26.67pt" svg:x="2202.21pt" svg:y="0pt" draw:caption-point-x="-289.3pt" draw:caption-point-y="0.28pt">
              <dc:date>2019-12-26T00:00:00</dc:date>
              <text:p text:style-name="P1"><text:span text:style-name="T1">Lista desplegable</text:span></text:p>
            </office:annotation>
            <text:p>PROCESO DE PRESTACIÓN O SERVICIO</text:p>
          </table:table-cell>
          <table:table-cell table:style-name="ce63" office:value-type="string" calcext:value-type="string">
            <office:annotation draw:style-name="gr25" draw:text-style-name="P2" svg:width="118.97pt" svg:height="18.74pt" svg:x="2334.02pt" svg:y="2.24pt" draw:caption-point-x="-314.76pt" draw:caption-point-y="-1.96pt">
              <dc:date>2019-12-26T00:00:00</dc:date>
              <text:p text:style-name="P1"><text:span text:style-name="T1">Lista desplegable</text:span></text:p>
            </office:annotation>
            <text:p>MOTIVOS GENERALES DE SOLICITUD</text:p>
          </table:table-cell>
          <table:table-cell table:style-name="ce42" office:value-type="string" calcext:value-type="string">
            <office:annotation draw:style-name="gr22" draw:text-style-name="P2" svg:width="170.25pt" svg:height="16.5pt" svg:x="2473.99pt" svg:y="0.74pt" draw:caption-point-x="-372.19pt" draw:caption-point-y="-0.45pt">
              <dc:date>2019-12-26T00:00:00</dc:date>
              <text:p text:style-name="P1"><text:span text:style-name="T1">Lista desplegable</text:span></text:p>
            </office:annotation>
            <text:p>TIPO DE REQUERIMIENTO</text:p>
          </table:table-cell>
          <table:table-cell table:style-name="ce26" office:value-type="string" calcext:value-type="string">
            <office:annotation draw:style-name="gr29" draw:text-style-name="P2" svg:width="74.64pt" svg:height="26.67pt" svg:x="2629.19pt" svg:y="0pt" draw:caption-point-x="-440.08pt" draw:caption-point-y="0.28pt">
              <dc:date>2019-12-26T00:00:00</dc:date>
              <text:p text:style-name="P1"><text:span text:style-name="T1">Lista desplegable</text:span></text:p>
            </office:annotation>
            <text:p>PRIORIZACIÓN</text:p>
          </table:table-cell>
          <table:table-cell table:style-name="ce26" office:value-type="string" calcext:value-type="string">
            <office:annotation draw:style-name="gr30" draw:text-style-name="P2" svg:width="58.9pt" svg:height="47.65pt" svg:x="2727.16pt" svg:y="0pt" draw:caption-point-x="-456.41pt" draw:caption-point-y="0.28pt">
              <dc:date>2019-12-26T00:00:00</dc:date>
              <text:p text:style-name="P1"><text:span text:style-name="T1">Lista desplegable</text:span></text:p>
              <text:p text:style-name="P1"><text:span text:style-name="T1"/></text:p>
            </office:annotation>
            <text:p>TIEMPO MÁXIMO DE RESPUESTA</text:p>
          </table:table-cell>
          <table:table-cell table:style-name="ce70" office:value-type="string" calcext:value-type="string">
            <office:annotation draw:style-name="gr31" draw:text-style-name="P2" svg:width="118.01pt" svg:height="242.25pt" svg:x="4410.99pt" svg:y="2.24pt" draw:caption-point-x="-2045.03pt" draw:caption-point-y="-1.96pt">
              <dc:date>2019-12-26T00:00:00</dc:date>
              <text:p text:style-name="P1"><text:span text:style-name="T1">User:</text:span></text:p>
              <text:p text:style-name="P1"><text:span text:style-name="T2">ATRIBUTO AFECTADO POR LA PQRS. ESTÁN LAS OPCIONES.</text:span></text:p>
            </office:annotation>
            <text:p>ATRIBUTO DE LA CALIDAD AFECTADO</text:p>
          </table:table-cell>
          <table:table-cell table:style-name="ce307" table:number-columns-repeated="35"/>
        </table:table-row>
        <table:table-row table:style-name="ro9">
          <table:table-cell table:style-name="ce109" office:value-type="string" calcext:value-type="string">
            <text:p>Región_1</text:p>
          </table:table-cell>
          <table:table-cell table:style-name="ce134" office:value-type="string" calcext:value-type="string">
            <text:p>Huila</text:p>
          </table:table-cell>
          <table:table-cell table:style-name="ce134" office:value-type="string" calcext:value-type="string">
            <text:p>Cauca</text:p>
          </table:table-cell>
          <table:table-cell table:style-name="ce134" office:value-type="string" calcext:value-type="string">
            <text:p>Caquetá</text:p>
          </table:table-cell>
          <table:table-cell table:style-name="ce134" office:value-type="string" calcext:value-type="string">
            <text:p>Casanare</text:p>
          </table:table-cell>
          <table:table-cell table:style-name="ce134" office:value-type="string" calcext:value-type="string">
            <text:p>Bolívar</text:p>
          </table:table-cell>
          <table:table-cell table:style-name="ce134" office:value-type="string" calcext:value-type="string">
            <text:p>Atlántico</text:p>
          </table:table-cell>
          <table:table-cell table:style-name="ce134" office:value-type="string" calcext:value-type="string">
            <text:p>Arauca</text:p>
          </table:table-cell>
          <table:table-cell table:style-name="ce134" office:value-type="string" calcext:value-type="string">
            <text:p>Antioquia</text:p>
          </table:table-cell>
          <table:table-cell table:style-name="ce134" office:value-type="string" calcext:value-type="string">
            <text:p>Caldas</text:p>
          </table:table-cell>
          <table:table-cell table:style-name="ce134" office:value-type="string" calcext:value-type="string">
            <text:p>Amazonas</text:p>
          </table:table-cell>
          <table:table-cell table:style-name="ce134" office:value-type="string" calcext:value-type="string">
            <text:p>No prioritaria</text:p>
          </table:table-cell>
          <table:table-cell table:style-name="ce134" office:value-type="float" office:value="15" calcext:value-type="float">
            <text:p>15</text:p>
          </table:table-cell>
          <table:table-cell table:style-name="ce210"/>
          <table:table-cell table:style-name="ce144" office:value-type="string" calcext:value-type="string">
            <text:p>Comité de veedores</text:p>
          </table:table-cell>
          <table:table-cell table:style-name="ce134" office:value-type="string" calcext:value-type="string">
            <text:p>SI</text:p>
          </table:table-cell>
          <table:table-cell table:style-name="ce134" office:value-type="string" calcext:value-type="string">
            <text:p>Cerrada</text:p>
          </table:table-cell>
          <table:table-cell table:style-name="ce134" office:value-type="string" calcext:value-type="string">
            <text:p>Conforme</text:p>
          </table:table-cell>
          <table:table-cell table:style-name="ce134" office:value-type="string" calcext:value-type="string">
            <text:p>CC</text:p>
          </table:table-cell>
          <table:table-cell table:style-name="ce215" office:value-type="string" calcext:value-type="string">
            <text:p>Fallas en la comunicación </text:p>
          </table:table-cell>
          <table:table-cell table:style-name="ce215" office:value-type="string" calcext:value-type="string">
            <text:p>Copia historia clínica con el contratista con contrato vigente</text:p>
          </table:table-cell>
          <table:table-cell table:style-name="ce171" office:value-type="string" calcext:value-type="string">
            <text:p>Petición de copia historia clínica con el contratista con contrato vigente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Fallas en la comunicación 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1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2</text:p>
          </table:table-cell>
          <table:table-cell table:style-name="ce134" office:value-type="string" calcext:value-type="string">
            <text:p>Tolima</text:p>
          </table:table-cell>
          <table:table-cell table:style-name="ce134" office:value-type="string" calcext:value-type="string">
            <text:p>Valle de Cauca</text:p>
          </table:table-cell>
          <table:table-cell table:style-name="ce134" office:value-type="string" calcext:value-type="string">
            <text:p>Nariño</text:p>
          </table:table-cell>
          <table:table-cell table:style-name="ce134" office:value-type="string" calcext:value-type="string">
            <text:p>Boyacá</text:p>
          </table:table-cell>
          <table:table-cell table:style-name="ce134" office:value-type="string" calcext:value-type="string">
            <text:p>Córdoba</text:p>
          </table:table-cell>
          <table:table-cell table:style-name="ce134" office:value-type="string" calcext:value-type="string">
            <text:p>Guajira</text:p>
          </table:table-cell>
          <table:table-cell table:style-name="ce134" office:value-type="string" calcext:value-type="string">
            <text:p>Cesar</text:p>
          </table:table-cell>
          <table:table-cell table:style-name="ce134" office:value-type="string" calcext:value-type="string">
            <text:p>Choco</text:p>
          </table:table-cell>
          <table:table-cell table:style-name="ce134" office:value-type="string" calcext:value-type="string">
            <text:p>Quindío</text:p>
          </table:table-cell>
          <table:table-cell table:style-name="ce134" office:value-type="string" calcext:value-type="string">
            <text:p>Bogotá</text:p>
          </table:table-cell>
          <table:table-cell table:style-name="ce134" office:value-type="string" calcext:value-type="string">
            <text:p>Prioritaria</text:p>
          </table:table-cell>
          <table:table-cell table:style-name="ce134" office:value-type="float" office:value="5" calcext:value-type="float">
            <text:p>5</text:p>
          </table:table-cell>
          <table:table-cell table:style-name="ce210"/>
          <table:table-cell table:style-name="ce134" office:value-type="string" calcext:value-type="string">
            <text:p>Comité regional</text:p>
          </table:table-cell>
          <table:table-cell table:style-name="ce134" office:value-type="string" calcext:value-type="string">
            <text:p>NO</text:p>
          </table:table-cell>
          <table:table-cell table:style-name="ce134" office:value-type="string" calcext:value-type="string">
            <text:p>Abierta</text:p>
          </table:table-cell>
          <table:table-cell table:style-name="ce134" office:value-type="string" calcext:value-type="string">
            <text:p>No conforme</text:p>
          </table:table-cell>
          <table:table-cell table:style-name="ce134" office:value-type="string" calcext:value-type="string">
            <text:p>CE</text:p>
          </table:table-cell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Copia historia clínica con el contratista con contrato no vigente</text:p>
          </table:table-cell>
          <table:table-cell table:style-name="ce171" office:value-type="string" calcext:value-type="string">
            <text:p>Petición de copia historia clínica con el contratista con contrato no vigente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Fallas en la comunicación 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3</text:p>
          </table:table-cell>
          <table:table-cell table:style-name="ce206" table:number-columns-repeated="2"/>
          <table:table-cell table:style-name="ce134" office:value-type="string" calcext:value-type="string">
            <text:p>Putumayo</text:p>
          </table:table-cell>
          <table:table-cell table:style-name="ce134" office:value-type="string" calcext:value-type="string">
            <text:p>Meta</text:p>
          </table:table-cell>
          <table:table-cell table:style-name="ce134" office:value-type="string" calcext:value-type="string">
            <text:p>Sucre</text:p>
          </table:table-cell>
          <table:table-cell table:style-name="ce134" office:value-type="string" calcext:value-type="string">
            <text:p>Magdalena</text:p>
          </table:table-cell>
          <table:table-cell table:style-name="ce134" office:value-type="string" calcext:value-type="string">
            <text:p>Norte de Santander</text:p>
          </table:table-cell>
          <table:table-cell table:style-name="ce206"/>
          <table:table-cell table:style-name="ce134" office:value-type="string" calcext:value-type="string">
            <text:p>Risaralda</text:p>
          </table:table-cell>
          <table:table-cell table:style-name="ce134" office:value-type="string" calcext:value-type="string">
            <text:p>Cundinamarca</text:p>
          </table:table-cell>
          <table:table-cell table:style-name="ce134" office:value-type="string" calcext:value-type="string">
            <text:p>Urgente</text:p>
          </table:table-cell>
          <table:table-cell table:style-name="ce134" office:value-type="float" office:value="0" calcext:value-type="float">
            <text:p>0</text:p>
          </table:table-cell>
          <table:table-cell table:style-name="ce210"/>
          <table:table-cell table:style-name="ce134" office:value-type="string" calcext:value-type="string">
            <text:p>Contraloría</text:p>
          </table:table-cell>
          <table:table-cell table:style-name="ce206"/>
          <table:table-cell table:style-name="ce134" office:value-type="string" calcext:value-type="string">
            <text:p>En Seguimiento</text:p>
          </table:table-cell>
          <table:table-cell table:style-name="ce206"/>
          <table:table-cell table:style-name="ce134" office:value-type="string" calcext:value-type="string">
            <text:p>Otro</text:p>
          </table:table-cell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Información general sobre los cambios del nuevo modelo de salud</text:p>
          </table:table-cell>
          <table:table-cell table:style-name="ce171" office:value-type="string" calcext:value-type="string">
            <text:p>Solicitud de información general sobre los cambios del nuevo modelo de salud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Fallas en la comunicación 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4</text:p>
          </table:table-cell>
          <table:table-cell table:style-name="ce206" table:number-columns-repeated="5"/>
          <table:table-cell table:style-name="ce134" office:value-type="string" calcext:value-type="string">
            <text:p>San Andrés</text:p>
          </table:table-cell>
          <table:table-cell table:style-name="ce134" office:value-type="string" calcext:value-type="string">
            <text:p>Santander</text:p>
          </table:table-cell>
          <table:table-cell table:style-name="ce206" table:number-columns-repeated="2"/>
          <table:table-cell table:style-name="ce134" office:value-type="string" calcext:value-type="string">
            <text:p>Guainía</text:p>
          </table:table-cell>
          <table:table-cell table:style-name="ce206" table:number-columns-repeated="2"/>
          <table:table-cell table:style-name="ce210"/>
          <table:table-cell table:style-name="ce134" office:value-type="string" calcext:value-type="string">
            <text:p>Defensoría del Pueblo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RESPETO (no escucha de necesidades del usuario, no confidencialidad sobre la información del usuario, no privacidad durante la atención)</text:p>
          </table:table-cell>
          <table:table-cell table:style-name="ce171" office:value-type="string" calcext:value-type="string">
            <text:p>RESPETO (no escucha de necesidades del usuario, no confidencialidad sobre la información del usuario, no privacidad durante la atención)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Actitud de servicio</text:p>
          </table:table-cell>
          <table:table-cell table:style-name="ce304" office:value-type="string" calcext:value-type="string">
            <text:p>Queja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5</text:p>
          </table:table-cell>
          <table:table-cell table:style-name="ce206" table:number-columns-repeated="9"/>
          <table:table-cell table:style-name="ce134" office:value-type="string" calcext:value-type="string">
            <text:p>Guaviare</text:p>
          </table:table-cell>
          <table:table-cell table:style-name="ce206" table:number-columns-repeated="2"/>
          <table:table-cell table:style-name="ce210"/>
          <table:table-cell table:style-name="ce134" office:value-type="string" calcext:value-type="string">
            <text:p>Fiduprevisora - FOMAG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CALIDEZ ((Empatía, amabilidad), respeto (no escucha, no presto atención, no contesta a la solicitud, me gritan), cortesía (saludo), al gestionar sus solicitudes)</text:p>
          </table:table-cell>
          <table:table-cell table:style-name="ce171" office:value-type="string" calcext:value-type="string">
            <text:p>CALIDEZ ((Empatía, amabilidad), respeto (no escucha, no presto atención, no contesta a la solicitud, me gritan), cortesía (saludo), al gestionar sus solicitudes)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Actitud de servicio</text:p>
          </table:table-cell>
          <table:table-cell table:style-name="ce304" office:value-type="string" calcext:value-type="string">
            <text:p>Queja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6</text:p>
          </table:table-cell>
          <table:table-cell table:style-name="ce206" table:number-columns-repeated="9"/>
          <table:table-cell table:style-name="ce134" office:value-type="string" calcext:value-type="string">
            <text:p>Vaupés</text:p>
          </table:table-cell>
          <table:table-cell table:style-name="ce206" table:number-columns-repeated="2"/>
          <table:table-cell table:style-name="ce210"/>
          <table:table-cell table:style-name="ce134" office:value-type="string" calcext:value-type="string">
            <text:p>Firma auditora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TRATO CORTES (me grita, no saludo, trato personalizado)</text:p>
          </table:table-cell>
          <table:table-cell table:style-name="ce171" office:value-type="string" calcext:value-type="string">
            <text:p>TRATO CORTES (me grita, no saludo, trato personalizado)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Actitud de servicio</text:p>
          </table:table-cell>
          <table:table-cell table:style-name="ce304" office:value-type="string" calcext:value-type="string">
            <text:p>Queja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7</text:p>
          </table:table-cell>
          <table:table-cell table:style-name="ce206" table:number-columns-repeated="9"/>
          <table:table-cell table:style-name="ce134" office:value-type="string" calcext:value-type="string">
            <text:p>Vichada</text:p>
          </table:table-cell>
          <table:table-cell table:style-name="ce206" table:number-columns-repeated="2"/>
          <table:table-cell table:style-name="ce210"/>
          <table:table-cell table:style-name="ce134" office:value-type="string" calcext:value-type="string">
            <text:p>Operador de Salud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No claridad y/o insuficiencia en la información suministrada por parte del personal administrativo de la red de servicios</text:p>
          </table:table-cell>
          <table:table-cell table:style-name="ce171" office:value-type="string" calcext:value-type="string">
            <text:p>No claridad y/o insuficiencia en la información suministrada por parte del personal administrativo de la red de servicios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Fallas en la comunicación </text:p>
          </table:table-cell>
          <table:table-cell table:style-name="ce304" office:value-type="string" calcext:value-type="string">
            <text:p>Queja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8</text:p>
          </table:table-cell>
          <table:table-cell table:style-name="ce206" table:number-columns-repeated="12"/>
          <table:table-cell table:style-name="ce210"/>
          <table:table-cell table:style-name="ce134" office:value-type="string" calcext:value-type="string">
            <text:p>Prestador de Salud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Prolongación de los tiempos de espera para la atención por parte del personal administrativo</text:p>
          </table:table-cell>
          <table:table-cell table:style-name="ce171" office:value-type="string" calcext:value-type="string">
            <text:p>Prolongación de los tiempos de espera para la atención por parte del personal administrativo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Calidez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9</text:p>
          </table:table-cell>
          <table:table-cell table:style-name="ce206" table:number-columns-repeated="12"/>
          <table:table-cell table:style-name="ce210"/>
          <table:table-cell table:style-name="ce134" office:value-type="string" calcext:value-type="string">
            <text:p>Procuraduría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RESPETO (no escucha de necesidades del usuario, no confidencialidad sobre la información del usuario, <text:s/>no privacidad durante la atención)</text:p>
          </table:table-cell>
          <table:table-cell table:style-name="ce171" office:value-type="string" calcext:value-type="string">
            <text:p>Inadecuadas condiciones de aseo y comodidad en las instalaciones de los prestadores de servicios de salud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Condiciones de aseo y comodidad de las instalaciones</text:p>
          </table:table-cell>
          <table:table-cell table:style-name="ce304" office:value-type="string" calcext:value-type="string">
            <text:p>Queja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109" office:value-type="string" calcext:value-type="string">
            <text:p>Región_10</text:p>
          </table:table-cell>
          <table:table-cell table:style-name="ce206" table:number-columns-repeated="12"/>
          <table:table-cell table:style-name="ce210"/>
          <table:table-cell table:style-name="ce134" office:value-type="string" calcext:value-type="string">
            <text:p>Secretaría de Educación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CALIDEZ ((Empatía, amabilidad), respeto (no escucha, no presto atención, no contesta a la solicitud, me gritan), cortesía (saludo), al gestionar sus solicitudes)</text:p>
          </table:table-cell>
          <table:table-cell table:style-name="ce171" office:value-type="string" calcext:value-type="string">
            <text:p>No acceso a los servicios de salud por condiciones administrativas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Prestación de servicios incluidos en el plan integral de salud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134" office:value-type="string" calcext:value-type="string">
            <text:p>Secretaria de Salud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TRATO CORTES (me grita, no saludo, trato personalizado)</text:p>
          </table:table-cell>
          <table:table-cell table:style-name="ce171" office:value-type="string" calcext:value-type="string">
            <text:p>Ubicación geográfica distante de la IPS y/o puntos de dispensación de medicamentos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Ubicación geográfica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134" office:value-type="string" calcext:value-type="string">
            <text:p>Sindicato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No claridad y/o insuficiencia en la información suministrada por parte del personal asistencial de la red de servicios</text:p>
          </table:table-cell>
          <table:table-cell table:style-name="ce171" office:value-type="string" calcext:value-type="string">
            <text:p>Lesión o daño del estado de salud del usuario producto del proceso de atención del servicio de salud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Lesión o daño del estado de salud del usuario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Segur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134" office:value-type="string" calcext:value-type="string">
            <text:p>Supersalud</text:p>
          </table:table-cell>
          <table:table-cell table:style-name="ce206" table:number-columns-repeated="4"/>
          <table:table-cell table:style-name="ce295" office:value-type="string" calcext:value-type="string">
            <text:p>Calidez en la atención - actitud de servicio</text:p>
          </table:table-cell>
          <table:table-cell table:style-name="ce295" office:value-type="string" calcext:value-type="string">
            <text:p>Prolongación de los tiempos de espera para la atención por parte del personal asistencial</text:p>
          </table:table-cell>
          <table:table-cell table:style-name="ce171" office:value-type="string" calcext:value-type="string">
            <text:p>No resolución del problema de salud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Prestación de servicios incluidos en el plan integral de salud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Efectiv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Condiciones de aseo y comodidad de las instalaciones</text:p>
          </table:table-cell>
          <table:table-cell table:style-name="ce295" office:value-type="string" calcext:value-type="string">
            <text:p>Inadecuadas condiciones de aseo y comodidad en las instalaciones de los prestadores de servicios de salud</text:p>
          </table:table-cell>
          <table:table-cell table:style-name="ce171" office:value-type="string" calcext:value-type="string">
            <text:p>Inconformidad por no prestación de servicios del Plan Integral de Salud</text:p>
          </table:table-cell>
          <table:table-cell table:style-name="ce171" office:value-type="string" calcext:value-type="string">
            <text:p>General prestación servicios de salud</text:p>
          </table:table-cell>
          <table:table-cell table:style-name="ce171" office:value-type="string" calcext:value-type="string">
            <text:p>General</text:p>
          </table:table-cell>
          <table:table-cell table:style-name="ce171" office:value-type="string" calcext:value-type="string">
            <text:p>Prestación de servicios incluidos en el plan integral de salud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Integra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No hay prestación del servicio de salud</text:p>
          </table:table-cell>
          <table:table-cell table:style-name="ce171" office:value-type="string" calcext:value-type="string">
            <text:p>Inoportunidad en la asignación de citas de medicina general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de Medicina General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Ubicación geográfica</text:p>
          </table:table-cell>
          <table:table-cell table:style-name="ce295" office:value-type="string" calcext:value-type="string">
            <text:p>Ubicación geográfica distante de la IPS y/o puntos de dispensación de medicamentos</text:p>
          </table:table-cell>
          <table:table-cell table:style-name="ce171" office:value-type="string" calcext:value-type="string">
            <text:p>Cancelación de citas de medicina general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de Medicina General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Lesión o daño del estado de salud del usuario</text:p>
          </table:table-cell>
          <table:table-cell table:style-name="ce295" office:value-type="string" calcext:value-type="string">
            <text:p>Lesión o daño del estado de salud del usuario producto del proceso de atención del servicio de salud</text:p>
          </table:table-cell>
          <table:table-cell table:style-name="ce171" office:value-type="string" calcext:value-type="string">
            <text:p>Inoportunidad en la asignación de citas de odontología 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odontología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6" office:value-type="string" calcext:value-type="string">
            <text:p>No prestación de servicios incluidos en el plan integral de salud</text:p>
          </table:table-cell>
          <table:table-cell table:style-name="ce295" office:value-type="string" calcext:value-type="string">
            <text:p>Inconformidad por no prestación de servicios del Plan Integral de Salud</text:p>
          </table:table-cell>
          <table:table-cell table:style-name="ce171" office:value-type="string" calcext:value-type="string">
            <text:p>Cancelación de citas de odontología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odontología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signación de citas de atención ambulatoria</text:p>
          </table:table-cell>
          <table:table-cell table:style-name="ce171" office:value-type="string" calcext:value-type="string">
            <text:p>Inoportunidad en la asignación de citas de medicina especializada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medicina Especializada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citas de medicina general</text:p>
          </table:table-cell>
          <table:table-cell table:style-name="ce171" office:value-type="string" calcext:value-type="string">
            <text:p>Cancelación de citas de medicina especializada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medicina Especializada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signación de citas de atención ambulatoria</text:p>
          </table:table-cell>
          <table:table-cell table:style-name="ce171" office:value-type="string" calcext:value-type="string">
            <text:p>Inoportunidad en la asignación de citas de medicina laboral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Medicina Laboral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citas de medicina general</text:p>
          </table:table-cell>
          <table:table-cell table:style-name="ce171" office:value-type="string" calcext:value-type="string">
            <text:p>Cancelación de citas de medicina laboral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Medicina Laboral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signación de citas de atención ambulatoria</text:p>
          </table:table-cell>
          <table:table-cell table:style-name="ce171" office:value-type="string" calcext:value-type="string">
            <text:p>Inoportunidad en la asignación de citas de programas de Promoción y Mantenimiento de la salud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Programas de Promoción y Mantenimiento de la salud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citas de medicina general</text:p>
          </table:table-cell>
          <table:table-cell table:style-name="ce171" office:value-type="string" calcext:value-type="string">
            <text:p>Cancelación de citas de programas de Promoción y Mantenimiento de la salud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Programas de Promoción y Mantenimiento de la salud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signación de citas de medicina laboral</text:p>
          </table:table-cell>
          <table:table-cell table:style-name="ce171" office:value-type="string" calcext:value-type="string">
            <text:p>Inoportunidad en la asignación de citas de Servicios de terapias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terapias (física, respiratoria, lenguaje y ocupacional)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3"/>
          <table:table-cell table:style-name="ce210"/>
          <table:table-cell table:style-name="ce206" table:number-columns-repeated="5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citas de medicina laboral</text:p>
          </table:table-cell>
          <table:table-cell table:style-name="ce171" office:value-type="string" calcext:value-type="string">
            <text:p>Cancelación de citas de Servicios de terapias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terapias (física, respiratoria, lenguaje y ocupacional)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signación de citas de atención ambulatoria</text:p>
          </table:table-cell>
          <table:table-cell table:style-name="ce171" office:value-type="string" calcext:value-type="string">
            <text:p>Inoportunidad en la cita para toma de ayuda diagnóstica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ayudas diagnósticas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citas de medicina general</text:p>
          </table:table-cell>
          <table:table-cell table:style-name="ce171" office:value-type="string" calcext:value-type="string">
            <text:p>Cancelación de cita para toma de ayuda diagnóstica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ayudas diagnósticas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signación de citas de atención ambulatoria</text:p>
          </table:table-cell>
          <table:table-cell table:style-name="ce171" office:value-type="string" calcext:value-type="string">
            <text:p>No entrega de resultados de ayudas diagnósticas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s de ayudas diagnósticas</text:p>
          </table:table-cell>
          <table:table-cell table:style-name="ce171" office:value-type="string" calcext:value-type="string">
            <text:p>Prestación de servicios incluidos en el plan integral de salud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Integra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citas de medicina general</text:p>
          </table:table-cell>
          <table:table-cell table:style-name="ce171" office:value-type="string" calcext:value-type="string">
            <text:p>Ausencia de dispensación de medicamentos (servicio farmacéutico)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farmacéutico</text:p>
          </table:table-cell>
          <table:table-cell table:style-name="ce171" office:value-type="string" calcext:value-type="string">
            <text:p>Dispensación de medicament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cita para toma de ayuda diagnóstica</text:p>
          </table:table-cell>
          <table:table-cell table:style-name="ce171" office:value-type="string" calcext:value-type="string">
            <text:p>Inoportunidad en la dispensación de medicamentos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farmacéutico</text:p>
          </table:table-cell>
          <table:table-cell table:style-name="ce171" office:value-type="string" calcext:value-type="string">
            <text:p>Dispensación de medicament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cita para toma de ayuda diagnóstica</text:p>
          </table:table-cell>
          <table:table-cell table:style-name="ce171" office:value-type="string" calcext:value-type="string">
            <text:p>Entrega incompleta de medicamentos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farmacéutico</text:p>
          </table:table-cell>
          <table:table-cell table:style-name="ce171" office:value-type="string" calcext:value-type="string">
            <text:p>Dispensación de medicament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Continu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No prestación de servicios incluidos en el plan integral de salud</text:p>
          </table:table-cell>
          <table:table-cell table:style-name="ce295" office:value-type="string" calcext:value-type="string">
            <text:p>No entrega de resultados de ayudas diagnósticas</text:p>
          </table:table-cell>
          <table:table-cell table:style-name="ce171" office:value-type="string" calcext:value-type="string">
            <text:p>Inoportunidad en la dispensación de medicamentos pendientes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farmacéutico</text:p>
          </table:table-cell>
          <table:table-cell table:style-name="ce171" office:value-type="string" calcext:value-type="string">
            <text:p>Dispensación de medicament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Ausencia de dispensación de medicamentos (servicio farmacéutico)</text:p>
          </table:table-cell>
          <table:table-cell table:style-name="ce171" office:value-type="string" calcext:value-type="string">
            <text:p>Inoportunidad en la programación de cirugía ambulatoria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de Cirugía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Inoportunidad en la dispensación de medicamentos</text:p>
          </table:table-cell>
          <table:table-cell table:style-name="ce171" office:value-type="string" calcext:value-type="string">
            <text:p>Cancelación de la realización de la cirugía ambulatoria</text:p>
          </table:table-cell>
          <table:table-cell table:style-name="ce171" office:value-type="string" calcext:value-type="string">
            <text:p>Atención ambulatoria</text:p>
          </table:table-cell>
          <table:table-cell table:style-name="ce171" office:value-type="string" calcext:value-type="string">
            <text:p>Servicio de Cirugía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Entrega incompleta de medicamentos</text:p>
          </table:table-cell>
          <table:table-cell table:style-name="ce171" office:value-type="string" calcext:value-type="string">
            <text:p>Inoportunidad en la programación de cirugía hospitalaria</text:p>
          </table:table-cell>
          <table:table-cell table:style-name="ce171" office:value-type="string" calcext:value-type="string">
            <text:p>Atención Hospitalaria</text:p>
          </table:table-cell>
          <table:table-cell table:style-name="ce171" office:value-type="string" calcext:value-type="string">
            <text:p>Servicio de Cirugía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Inoportunidad en la dispensación de medicamentos pendientes</text:p>
          </table:table-cell>
          <table:table-cell table:style-name="ce171" office:value-type="string" calcext:value-type="string">
            <text:p>Cancelación de la realización de la cirugía hospitalaria</text:p>
          </table:table-cell>
          <table:table-cell table:style-name="ce171" office:value-type="string" calcext:value-type="string">
            <text:p>Atención Hospitalaria</text:p>
          </table:table-cell>
          <table:table-cell table:style-name="ce171" office:value-type="string" calcext:value-type="string">
            <text:p>Servicio de Cirugía</text:p>
          </table:table-cell>
          <table:table-cell table:style-name="ce173" office:value-type="string" calcext:value-type="string">
            <text:p>Cancelación de servici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programación de cirugía</text:p>
          </table:table-cell>
          <table:table-cell table:style-name="ce171" office:value-type="string" calcext:value-type="string">
            <text:p>Ausencia de dispensación de insumos</text:p>
          </table:table-cell>
          <table:table-cell table:style-name="ce171" office:value-type="string" calcext:value-type="string">
            <text:p>Atención Hospitalaria</text:p>
          </table:table-cell>
          <table:table-cell table:style-name="ce171" office:value-type="string" calcext:value-type="string">
            <text:p>Servicio farmacéutico</text:p>
          </table:table-cell>
          <table:table-cell table:style-name="ce171" office:value-type="string" calcext:value-type="string">
            <text:p>Dispensación de medicament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la realización de la cirugía</text:p>
          </table:table-cell>
          <table:table-cell table:style-name="ce171" office:value-type="string" calcext:value-type="string">
            <text:p>Ausencia de dispensación de medicamentos (atención hospitalaria)</text:p>
          </table:table-cell>
          <table:table-cell table:style-name="ce171" office:value-type="string" calcext:value-type="string">
            <text:p>Atención Hospitalaria</text:p>
          </table:table-cell>
          <table:table-cell table:style-name="ce171" office:value-type="string" calcext:value-type="string">
            <text:p>Servicio farmacéutico</text:p>
          </table:table-cell>
          <table:table-cell table:style-name="ce171" office:value-type="string" calcext:value-type="string">
            <text:p>Dispensación de medicament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programación de cirugía</text:p>
          </table:table-cell>
          <table:table-cell table:style-name="ce171" office:value-type="string" calcext:value-type="string">
            <text:p>Prolongación del tiempo de espera en la atención de urgencias</text:p>
          </table:table-cell>
          <table:table-cell table:style-name="ce171" office:value-type="string" calcext:value-type="string">
            <text:p>Atención de Urgencias</text:p>
          </table:table-cell>
          <table:table-cell table:style-name="ce171" office:value-type="string" calcext:value-type="string">
            <text:p>Urgencias obstétricas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15" office:value-type="string" calcext:value-type="string">
            <text:p>Cancelación de servicios</text:p>
          </table:table-cell>
          <table:table-cell table:style-name="ce295" office:value-type="string" calcext:value-type="string">
            <text:p>Cancelación de la realización de la cirugía</text:p>
          </table:table-cell>
          <table:table-cell table:style-name="ce171" office:value-type="string" calcext:value-type="string">
            <text:p>Prolongación del tiempo de espera en la atención de urgencias</text:p>
          </table:table-cell>
          <table:table-cell table:style-name="ce171" office:value-type="string" calcext:value-type="string">
            <text:p>Atención de Urgencias</text:p>
          </table:table-cell>
          <table:table-cell table:style-name="ce171" office:value-type="string" calcext:value-type="string">
            <text:p>Urgencias pediátricas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Ausencia de dispensación de insumos</text:p>
          </table:table-cell>
          <table:table-cell table:style-name="ce171" office:value-type="string" calcext:value-type="string">
            <text:p>Prolongación del tiempo de espera en la atención de urgencias</text:p>
          </table:table-cell>
          <table:table-cell table:style-name="ce171" office:value-type="string" calcext:value-type="string">
            <text:p>Atención de Urgencias</text:p>
          </table:table-cell>
          <table:table-cell table:style-name="ce171" office:value-type="string" calcext:value-type="string">
            <text:p>Urgencias adultos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Ausencia de dispensación de medicamentos (atención hospitalaria)</text:p>
          </table:table-cell>
          <table:table-cell table:style-name="ce171" office:value-type="string" calcext:value-type="string">
            <text:p>No comunicación con el servicio de referencia y contra referencia por usuario y/o prestador</text:p>
          </table:table-cell>
          <table:table-cell table:style-name="ce171" office:value-type="string" calcext:value-type="string">
            <text:p>Atención de Urgencias</text:p>
          </table:table-cell>
          <table:table-cell table:number-columns-repeated="2" table:style-name="ce171" office:value-type="string" calcext:value-type="string">
            <text:p>Referencia y contrareferencia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Continu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Prolongación del tiempo de espera en la atención de urgencias</text:p>
          </table:table-cell>
          <table:table-cell table:style-name="ce171" office:value-type="string" calcext:value-type="string">
            <text:p>Inoportunidad en la remisión y/o prestación del servicio</text:p>
          </table:table-cell>
          <table:table-cell table:style-name="ce171" office:value-type="string" calcext:value-type="string">
            <text:p>Atención de Urgencias</text:p>
          </table:table-cell>
          <table:table-cell table:style-name="ce171" office:value-type="string" calcext:value-type="string">
            <text:p>Referencia y contrareferencia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Prolongación del tiempo de espera en la atención de urgencias</text:p>
          </table:table-cell>
          <table:table-cell table:style-name="ce171" office:value-type="string" calcext:value-type="string">
            <text:p>Ausencia de dispensación de insumos domiciliarios</text:p>
          </table:table-cell>
          <table:table-cell table:style-name="ce171" office:value-type="string" calcext:value-type="string">
            <text:p>Atención domiciliaria</text:p>
          </table:table-cell>
          <table:table-cell table:style-name="ce171" office:value-type="string" calcext:value-type="string">
            <text:p>Servicio de atención domiciliaria: suministro de oxigeno, cuidado paliativo y manejo de dolor</text:p>
          </table:table-cell>
          <table:table-cell table:style-name="ce171" office:value-type="string" calcext:value-type="string">
            <text:p>Dispensación de medicamentos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Urgente</text:p>
          </table:table-cell>
          <table:table-cell table:style-name="ce305" office:value-type="float" office:value="0" calcext:value-type="float">
            <text:p>0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Prolongación del tiempo de espera en la atención de urgencias</text:p>
          </table:table-cell>
          <table:table-cell table:style-name="ce171" office:value-type="string" calcext:value-type="string">
            <text:p>Inoportunidad en la remisión y/o autorización del servicio domiciliario</text:p>
          </table:table-cell>
          <table:table-cell table:style-name="ce171" office:value-type="string" calcext:value-type="string">
            <text:p>Atención domiciliaria</text:p>
          </table:table-cell>
          <table:table-cell table:style-name="ce171" office:value-type="string" calcext:value-type="string">
            <text:p>Referencia y contra referencia</text:p>
          </table:table-cell>
          <table:table-cell table:style-name="ce171" office:value-type="string" calcext:value-type="string">
            <text:p>Inoportunidad en la aten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Referencia y contrareferencia</text:p>
          </table:table-cell>
          <table:table-cell table:style-name="ce295" office:value-type="string" calcext:value-type="string">
            <text:p>No comunicación el servicio de referencia y contra referencia por usuario y/o prestador</text:p>
          </table:table-cell>
          <table:table-cell table:style-name="ce171" office:value-type="string" calcext:value-type="string">
            <text:p>Solicitud de reembolso por no dispensación de medicamentos</text:p>
          </table:table-cell>
          <table:table-cell table:style-name="ce171" office:value-type="string" calcext:value-type="string">
            <text:p>Financiero</text:p>
          </table:table-cell>
          <table:table-cell table:style-name="ce171" office:value-type="string" calcext:value-type="string">
            <text:p>Reembolso</text:p>
          </table:table-cell>
          <table:table-cell table:style-name="ce171" office:value-type="string" calcext:value-type="string">
            <text:p>Reembolso por Servicio farmacéutico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Eficiencia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remisión y/o prestación del servicio</text:p>
          </table:table-cell>
          <table:table-cell table:style-name="ce171" office:value-type="string" calcext:value-type="string">
            <text:p>Solicitud de reembolso por no dispensación de tiquetes de transporte</text:p>
          </table:table-cell>
          <table:table-cell table:style-name="ce171" office:value-type="string" calcext:value-type="string">
            <text:p>Financiero</text:p>
          </table:table-cell>
          <table:table-cell table:style-name="ce171" office:value-type="string" calcext:value-type="string">
            <text:p>Reembolso</text:p>
          </table:table-cell>
          <table:table-cell table:style-name="ce171" office:value-type="string" calcext:value-type="string">
            <text:p>Reembolso por Servicio de Transporte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Eficiencia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Ausencia de dispensación de insumos</text:p>
          </table:table-cell>
          <table:table-cell table:style-name="ce171" office:value-type="string" calcext:value-type="string">
            <text:p>Solicitud de reembolso por no atención medica </text:p>
          </table:table-cell>
          <table:table-cell table:style-name="ce171" office:value-type="string" calcext:value-type="string">
            <text:p>Financiero</text:p>
          </table:table-cell>
          <table:table-cell table:style-name="ce171" office:value-type="string" calcext:value-type="string">
            <text:p>Reembolso</text:p>
          </table:table-cell>
          <table:table-cell table:style-name="ce171" office:value-type="string" calcext:value-type="string">
            <text:p>Reembolso por Atención medica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Eficiencia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remisión y/o autorización del servicio</text:p>
          </table:table-cell>
          <table:table-cell table:style-name="ce171" office:value-type="string" calcext:value-type="string">
            <text:p>Solicitud de reembolso por cobro de no atención medica por estado de afiliación</text:p>
          </table:table-cell>
          <table:table-cell table:style-name="ce171" office:value-type="string" calcext:value-type="string">
            <text:p>Financiero</text:p>
          </table:table-cell>
          <table:table-cell table:style-name="ce171" office:value-type="string" calcext:value-type="string">
            <text:p>Reembolso</text:p>
          </table:table-cell>
          <table:table-cell table:style-name="ce171" office:value-type="string" calcext:value-type="string">
            <text:p>Reembolso por Estado de afiliación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Eficiencia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Dispensación de medicamentos</text:p>
          </table:table-cell>
          <table:table-cell table:style-name="ce295" office:value-type="string" calcext:value-type="string">
            <text:p>Reembolsos </text:p>
          </table:table-cell>
          <table:table-cell table:style-name="ce171" office:value-type="string" calcext:value-type="string">
            <text:p>Solicitud de entrega de exclusiones de acuerdo a lo establecido en el pliego de condiciones de la invitación</text:p>
          </table:table-cell>
          <table:table-cell table:style-name="ce171" office:value-type="string" calcext:value-type="string">
            <text:p>Servicios excluidos del Plan de salud del Magisterio</text:p>
          </table:table-cell>
          <table:table-cell table:style-name="ce171" office:value-type="string" calcext:value-type="string">
            <text:p>Exclusiones de servicios de salud</text:p>
          </table:table-cell>
          <table:table-cell table:style-name="ce171" office:value-type="string" calcext:value-type="string">
            <text:p>Servicios excluidos (de acuerdo a lo establecido en el pliego de condiciones de la invitación)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No afecta atributo de ca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Reembolso</text:p>
          </table:table-cell>
          <table:table-cell table:style-name="ce295" office:value-type="string" calcext:value-type="string">
            <text:p>Solicitud de reembolso por atención medica </text:p>
          </table:table-cell>
          <table:table-cell table:style-name="ce171" office:value-type="string" calcext:value-type="string">
            <text:p>Solicitud de información sobre el operador que realiza las recomendaciones laborales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Recomendaciones laborales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Reembolso</text:p>
          </table:table-cell>
          <table:table-cell table:style-name="ce295" office:value-type="string" calcext:value-type="string">
            <text:p>Solicitud de reembolso por cobro de atención medica por estado de afiliación</text:p>
          </table:table-cell>
          <table:table-cell table:style-name="ce171" office:value-type="string" calcext:value-type="string">
            <text:p>Insatisfacción en la emisión de recomendaciones laborales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Recomendaciones laborales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Exclusiones</text:p>
          </table:table-cell>
          <table:table-cell table:style-name="ce295" office:value-type="string" calcext:value-type="string">
            <text:p>Solicitud de entrega de exclusiones de acuerdo a lo establecido en el pliego de condiciones de la invitación</text:p>
          </table:table-cell>
          <table:table-cell table:style-name="ce171" office:value-type="string" calcext:value-type="string">
            <text:p>Petición de información sobre el prestador de salud que generara la atención del evento laboral (atención medica inicial, tratamiento y rehabilitación)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Información sobre atención de evento laboral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Operadores de Exámenes Laborales</text:p>
          </table:table-cell>
          <table:table-cell table:style-name="ce171" office:value-type="string" calcext:value-type="string">
            <text:p>Petición información sobre el reporte de la incapacidad laboral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Incapacidad laboral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realización del examen laboral</text:p>
          </table:table-cell>
          <table:table-cell table:style-name="ce171" office:value-type="string" calcext:value-type="string">
            <text:p>Petición de información sobre el proceso para radicar la incapacidad generada en la misma o diferente región a la de su sitio de afiliación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Incapacidad laboral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Operador de recomendaciones laborales</text:p>
          </table:table-cell>
          <table:table-cell table:style-name="ce171" office:value-type="string" calcext:value-type="string">
            <text:p>Petición de transcripción de incapacidad de origen común a origen laboral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Incapacidad laboral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Insatisfacción en la emisión de recomendaciones laborales</text:p>
          </table:table-cell>
          <table:table-cell table:style-name="ce171" office:value-type="string" calcext:value-type="string">
            <text:p>Petición información sobre el operador que realiza la valoración de perdida de capacidad laboral PCL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Perdida de Capacidad Laboral PCL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Reporte de accidente laboral</text:p>
          </table:table-cell>
          <table:table-cell table:style-name="ce171" office:value-type="string" calcext:value-type="string">
            <text:p>Insatisfacción con el resultado de la valoración medica (PCL)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Perdida de Capacidad Laboral PCL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de información sobre el prestador de salud que generara la atención del evento laboral (atención medica inicial)</text:p>
          </table:table-cell>
          <table:table-cell table:style-name="ce171" office:value-type="string" calcext:value-type="string">
            <text:p>Petición de certificado de ARL</text:p>
          </table:table-cell>
          <table:table-cell table:number-columns-repeated="2" table:style-name="ce171" office:value-type="string" calcext:value-type="string">
            <text:p>Seguridad y salud en el trabajo</text:p>
          </table:table-cell>
          <table:table-cell table:style-name="ce171" office:value-type="string" calcext:value-type="string">
            <text:p>Certificación de afiliación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de información sobre el prestador de salud que generara la atención del evento laboral (tratamiento)</text:p>
          </table:table-cell>
          <table:table-cell table:style-name="ce171" office:value-type="string" calcext:value-type="string">
            <text:p>Petición de afiliación de benefici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Afiliación a beneficiario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de información sobre el prestador de salud que generara la atención del evento laboral (rehabilitación)</text:p>
          </table:table-cell>
          <table:table-cell table:style-name="ce171" office:value-type="string" calcext:value-type="string">
            <text:p>Solicitud de información sobre cómo afiliar a benefici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Afiliación a beneficiario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de información sobre el prestador de salud que generara la investigación evento laboral</text:p>
          </table:table-cell>
          <table:table-cell table:style-name="ce171" office:value-type="string" calcext:value-type="string">
            <text:p>Solicitud de información sobre el estado de afiliación al benefici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Afiliación a beneficiario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Información incapacidad laboral</text:p>
          </table:table-cell>
          <table:table-cell table:style-name="ce171" office:value-type="string" calcext:value-type="string">
            <text:p>Inoportunidad en la afiliación del benefici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Afiliación a beneficiario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Oportun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office:annotation draw:style-name="gr23" draw:text-style-name="P2" svg:width="38.01pt" svg:height="59.24pt" svg:x="3625.97pt" svg:y="1244.98pt" draw:caption-point-x="-2028.93pt" draw:caption-point-y="410.54pt">
              <dc:date>2019-12-26T00:00:00</dc:date>
              <text:p text:style-name="P1"><text:span text:style-name="T2"/></text:p>
              <text:p text:style-name="P1"><text:span text:style-name="T2"/></text:p>
            </office:annotation>
            <text:p>Transcripción de incapacidad de una Región diferente</text:p>
          </table:table-cell>
          <table:table-cell table:style-name="ce171" office:value-type="string" calcext:value-type="string">
            <text:p>Inconsistencia en los datos del benefici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Afiliación a beneficiario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Eficacia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Transcripción de incapacidad de origen común a laboral</text:p>
          </table:table-cell>
          <table:table-cell table:style-name="ce171" office:value-type="string" calcext:value-type="string">
            <text:p>Petición de certificación de la afiliación a servicios de salud 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Certificación de afiliación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información sobre el operador que realiza la valoración de perdida de capacidad laboral PCL</text:p>
          </table:table-cell>
          <table:table-cell table:style-name="ce171" office:value-type="string" calcext:value-type="string">
            <text:p>No emisión de certificación de afiliación a Servicios de salud 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Certificación de afilia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Insatisfacción con el resultado de la valoración medica (PCL)</text:p>
          </table:table-cell>
          <table:table-cell table:style-name="ce171" office:value-type="string" calcext:value-type="string">
            <text:p>Ausencia de información en la certificación de afiliación a servicios de salud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Certificación de afilia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Insatisfacción con el dictamen de calificación</text:p>
          </table:table-cell>
          <table:table-cell table:style-name="ce171" office:value-type="string" calcext:value-type="string">
            <text:p>Solicitud de información sobre red prestadora de servicios de salud asignada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Red prestadora de servicios de salud</text:p>
          </table:table-cell>
          <table:table-cell table:style-name="ce304" office:value-type="string" calcext:value-type="string">
            <text:p>Asignación de red</text:p>
          </table:table-cell>
          <table:table-cell table:style-name="ce304" office:value-type="string" calcext:value-type="string">
            <text:p>Solicitud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información sobre el operador que realiza las actividades de Promoción y Prevención Laboral</text:p>
          </table:table-cell>
          <table:table-cell table:style-name="ce171" office:value-type="string" calcext:value-type="string">
            <text:p>Ausencia de asignación del prestador primario de servicios de salud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Red prestadora de servicios de salud</text:p>
          </table:table-cell>
          <table:table-cell table:style-name="ce304" office:value-type="string" calcext:value-type="string">
            <text:p>Asignación de red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Prioritaria</text:p>
          </table:table-cell>
          <table:table-cell table:style-name="ce305" office:value-type="float" office:value="5" calcext:value-type="float">
            <text:p>5</text:p>
          </table:table-cell>
          <table:table-cell table:style-name="ce295" office:value-type="string" calcext:value-type="string">
            <text:p>Accesibil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Insatisfacción con las actividades de Promoción y Prevención Laboral</text:p>
          </table:table-cell>
          <table:table-cell table:style-name="ce171" office:value-type="string" calcext:value-type="string">
            <text:p>Petición de traslado del operador medico para el benefici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Red prestadora de servicios de salud</text:p>
          </table:table-cell>
          <table:table-cell table:style-name="ce304" office:value-type="string" calcext:value-type="string">
            <text:p>Asignación de red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Continu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información sobre el operador que realiza el profesiograma</text:p>
          </table:table-cell>
          <table:table-cell table:style-name="ce171" office:value-type="string" calcext:value-type="string">
            <text:p>Petición de la portabilidad del operador medico para el usu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Red prestadora de servicios de salud</text:p>
          </table:table-cell>
          <table:table-cell table:style-name="ce304" office:value-type="string" calcext:value-type="string">
            <text:p>Asignación de red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Continuidad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Insatisfacción con el resultado del profesiograma</text:p>
          </table:table-cell>
          <table:table-cell table:style-name="ce171" office:value-type="string" calcext:value-type="string">
            <text:p>Petición de retiro del beneficiario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Desafiliación</text:p>
          </table:table-cell>
          <table:table-cell table:style-name="ce304" office:value-type="string" calcext:value-type="string">
            <text:p>Petición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realización del profesiograma</text:p>
          </table:table-cell>
          <table:table-cell table:style-name="ce171" office:value-type="string" calcext:value-type="string">
            <text:p>No se evidencia la desafiliación en Adres</text:p>
          </table:table-cell>
          <table:table-cell table:style-name="ce171" office:value-type="string" calcext:value-type="string">
            <text:p>Operativo</text:p>
          </table:table-cell>
          <table:table-cell table:style-name="ce171" office:value-type="string" calcext:value-type="string">
            <text:p>Estado de afiliación</text:p>
          </table:table-cell>
          <table:table-cell table:style-name="ce171" office:value-type="string" calcext:value-type="string">
            <text:p>Desafiliación</text:p>
          </table:table-cell>
          <table:table-cell table:style-name="ce304" office:value-type="string" calcext:value-type="string">
            <text:p>Reclamo</text:p>
          </table:table-cell>
          <table:table-cell table:style-name="ce171" office:value-type="string" calcext:value-type="string">
            <text:p>No Prioritaria </text:p>
          </table:table-cell>
          <table:table-cell table:style-name="ce305" office:value-type="float" office:value="15" calcext:value-type="float">
            <text:p>15</text:p>
          </table:table-cell>
          <table:table-cell table:style-name="ce295" office:value-type="string" calcext:value-type="string">
            <text:p>Satisfacción</text:p>
          </table:table-cell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información sobre el operador que <text:s/>desarrolla, analiza y evalúa la <text:s/>Matriz de identificación de peligros y medición de riesgos</text:p>
          </table:table-cell>
          <table:table-cell table:style-name="ce298" table:number-columns-repeated="6"/>
          <table:table-cell table:style-name="ce306"/>
          <table:table-cell table:style-name="ce21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Solicitud de revisión del desarrollo, análisis y evaluación de la Matriz de identificación de peligros y medición de riesgos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Insatisfacción con el resultado de la Matriz de peligros y riesgos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plicación de la matriz de peligros y riesgos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plicación de la batería de riesgos psicosocial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Solicitud información sobre el operador que realiza el desarrollo, análisis y evaluación del plan de emergencias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Solicitud de revisión del desarrollo, análisis y evaluación del resultado del plan de emergencias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realización de la aplicación del plan de emergencias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7" office:value-type="string" calcext:value-type="string">
            <text:p>Seguridad y salud en el trabajo</text:p>
          </table:table-cell>
          <table:table-cell table:style-name="ce295" office:value-type="string" calcext:value-type="string">
            <text:p>Solicitud de certificado de ARL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Afiliación Beneficiario de núcleo familiar 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Reintegro Beneficiario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Información sobre cómo afiliar a Beneficiario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Información sobre el estado de afiliación al Beneficiario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Inoportunidad en la atención</text:p>
          </table:table-cell>
          <table:table-cell table:style-name="ce295" office:value-type="string" calcext:value-type="string">
            <text:p>Inoportunidad en la afiliación del Beneficiario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Inconsistencia de información sobre datos del Beneficiario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Certificación afiliación a Servicios de salud 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No emisión de certificación de afiliación a Servicios de salud 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Ausencia de información necesaria en certificación de afiliación a servicios de salud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Fallas en la comunicación </text:p>
          </table:table-cell>
          <table:table-cell table:style-name="ce295" office:value-type="string" calcext:value-type="string">
            <text:p>Información sobre red de prestación de servicios de salud asignada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Ausencia de asignación de la red de prestación de servicios de salud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office:annotation draw:style-name="gr32" draw:text-style-name="P2" svg:width="115pt" svg:height="58.48pt" svg:x="3625.97pt" svg:y="1768.51pt" draw:caption-point-x="-2028.93pt" draw:caption-point-y="629.52pt">
              <dc:date>2019-12-26T00:00:00</dc:date>
              <text:p text:style-name="P1"><text:span text:style-name="T1">Solicitud del cambio de atención medica del Docente</text:span></text:p>
              <text:p text:style-name="P1"><text:span text:style-name="T1"/></text:p>
            </office:annotation>
            <text:p>Traslado médico Docente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Retiro beneficiario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No registra retiro del beneficiario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>
          <table:table-cell table:style-name="ce206" table:number-columns-repeated="19"/>
          <table:table-cell table:style-name="ce295" office:value-type="string" calcext:value-type="string">
            <text:p>Solicitudes y demoras administrativas</text:p>
          </table:table-cell>
          <table:table-cell table:style-name="ce295" office:value-type="string" calcext:value-type="string">
            <text:p>No hay retiro base de datos de Fosyga-Adres</text:p>
          </table:table-cell>
          <table:table-cell table:style-name="ce298" table:number-columns-repeated="6"/>
          <table:table-cell table:style-name="ce306"/>
          <table:table-cell table:style-name="ce295"/>
          <table:table-cell table:style-name="ce206" table:number-columns-repeated="35"/>
        </table:table-row>
        <table:table-row table:style-name="ro9" table:number-rows-repeated="13">
          <table:table-cell table:style-name="ce206" table:number-columns-repeated="21"/>
          <table:table-cell table:style-name="ce298" table:number-columns-repeated="6"/>
          <table:table-cell table:style-name="ce306"/>
          <table:table-cell table:style-name="ce206" table:number-columns-repeated="36"/>
        </table:table-row>
        <table:table-row table:style-name="ro9" table:number-rows-repeated="14">
          <table:table-cell table:style-name="ce206" table:number-columns-repeated="21"/>
          <table:table-cell table:style-name="ce301" table:number-columns-repeated="7"/>
          <table:table-cell table:style-name="ce206" table:number-columns-repeated="36"/>
        </table:table-row>
        <table:table-row table:style-name="ro9" table:number-rows-repeated="9">
          <table:table-cell table:number-columns-repeated="21"/>
          <table:table-cell table:style-name="ce301" table:number-columns-repeated="7"/>
          <table:table-cell table:number-columns-repeated="36"/>
        </table:table-row>
        <table:table-row table:style-name="ro10" table:number-rows-repeated="30">
          <table:table-cell table:number-columns-repeated="21"/>
          <table:table-cell table:style-name="ce301" table:number-columns-repeated="7"/>
          <table:table-cell table:number-columns-repeated="36"/>
        </table:table-row>
        <table:table-row table:style-name="ro10" table:number-rows-repeated="59">
          <table:table-cell table:number-columns-repeated="64"/>
        </table:table-row>
        <table:table-row table:style-name="ro11" table:number-rows-repeated="1048351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_FilterDatabase" table:base-cell-address="$'Consolidado PQRS'.$A$1" table:cell-range-address="$Parametros.$A$1:.$AC$99"/>
        </table:named-expressions>
      </table:table>
      <table:named-expressions>
        <table:named-expression table:name="Administrativa" table:base-cell-address="$'Consolidado PQRS'.$A$1" table:expression="parametros!#REF!"/>
        <table:named-expression table:name="aprobacion" table:base-cell-address="$'Consolidado PQRS'.$A$1" table:expression="['file:///Y:/Users/RGC/Downloads/Instrumentos%20evaluaci%C3%B3n%20SOGC_V7.xlsm'#$Parametros.$E$10:.$E$11]"/>
        <table:named-expression table:name="Asistencial" table:base-cell-address="$'Consolidado PQRS'.$A$1" table:expression="parametros!#REF!"/>
        <table:named-range table:name="AtributosyDerechos" table:base-cell-address="$'Consolidado PQRS'.$A$1" table:cell-range-address="$Parametros.$S$1:.$AC$1"/>
        <table:named-expression table:name="base" table:base-cell-address="$'Consolidado PQRS'.$A$1" table:expression="#N/A"/>
        <table:named-range table:name="Canales" table:base-cell-address="$'Consolidado PQRS'.$A$1" table:cell-range-address="$Parametros.$O$2:.$O$11"/>
        <table:named-expression table:name="categoria" table:base-cell-address="$'Consolidado PQRS'.$A$1" table:expression="parametros!#REF!"/>
        <table:named-expression table:name="CIE_10" table:base-cell-address="$'Consolidado PQRS'.$A$1" table:expression="['file:///Y:/Users/kor_aortega/Desktop/Salud/documentos%20a%20modificar/informacion/Formato%20incapacidades%2024%20abr.xlsx'#$CIE10.$A$2:.$A$12422]"/>
        <table:named-range table:name="cumplimiento" table:base-cell-address="$'Consolidado PQRS'.$A$1" table:cell-range-address="$Parametros.$R$2:.$R$3"/>
        <table:named-expression table:name="Deficiencia_en_la_efectividad_de_la_atención" table:base-cell-address="$'Consolidado PQRS'.$A$1" table:expression="parametros!#REF!"/>
        <table:named-expression table:name="departamento" table:base-cell-address="$'Consolidado PQRS'.$A$1" table:expression="['file:///Y:/Users/RGC/Downloads/Seguimiento_Oportunidad_V2.xlsm'#$Parametros.$A$2:.$A$7]"/>
        <table:named-expression table:name="Documento" table:base-cell-address="$'Consolidado PQRS'.$A$1" table:expression="parametros!#REF!"/>
        <table:named-expression table:name="especialidades" table:base-cell-address="$'Consolidado PQRS'.$A$1" table:expression="['file:///Y:/Users/RGC/Downloads/Seguimiento_Oportunidad_V2.xlsm'#$Parametros.$C$2:.$C$50]"/>
        <table:named-range table:name="Estado" table:base-cell-address="$'Consolidado PQRS'.$A$1" table:cell-range-address="$Parametros.$Q$2:.$Q$4"/>
        <table:named-expression table:name="estado_co" table:base-cell-address="$'Consolidado PQRS'.$A$1" table:expression="['file:///Y:/Users/RGC/Downloads/Instrumentos%20evaluaci%C3%B3n%20SOGC_V7.xlsm'#$Parametros.$F$2:.$F$3]"/>
        <table:named-expression table:name="evaluacion" table:base-cell-address="$'Consolidado PQRS'.$A$1" table:expression="['file:///Y:/Users/RGC/Downloads/Instrumentos%20evaluaci%C3%B3n%20SOGC_V7.xlsm'#$Parametros.$A$2:.$A$4]"/>
        <table:named-range table:name="Falta_de_disponibilidad_de_recurso_humano_y_fisico_para_la_atención" table:base-cell-address="$'Consolidado PQRS'.$A$1" table:cell-range-address="$Parametros.$S$2:.$S$4"/>
        <table:named-range table:name="Insatisfación_del_usuario_con_el_proceso_administrativo" table:base-cell-address="$'Consolidado PQRS'.$A$1" table:cell-range-address="$Parametros.$T$2:.$T$5"/>
        <table:named-expression table:name="instancia" table:base-cell-address="$'Consolidado PQRS'.$A$1" table:expression="parametros!#REF!"/>
        <table:named-expression table:name="medios" table:base-cell-address="$'Consolidado PQRS'.$A$1" table:expression="parametros!#REF!"/>
        <table:named-expression table:name="MES" table:base-cell-address="$'Consolidado PQRS'.$A$1" table:expression="['file:///Y:/Users/kor_aortega/Desktop/Salud/documentos%20a%20modificar/informacion/Formato%20incapacidades%2024%20abr.xlsx'#$Datos.$R$2:.$R$13]"/>
        <table:named-range table:name="No_Afecta_Ningun_Proceso" table:base-cell-address="$'Consolidado PQRS'.$A$1" table:cell-range-address="$Parametros.$AC$1:.$AC$2"/>
        <table:named-range table:name="No_reconocimiento_de_las_prestaciones_sociales" table:base-cell-address="$'Consolidado PQRS'.$A$1" table:cell-range-address="$Parametros.$U$2"/>
        <table:named-expression table:name="oportunidad" table:base-cell-address="$'Consolidado PQRS'.$A$1" table:expression="['file:///Y:/Users/RGC/Downloads/Instrumentos%20evaluaci%C3%B3n%20SOGC_V7.xlsm'#$Parametros.$B$2:.$B$370]"/>
        <table:named-range table:name="prioridad" table:base-cell-address="$'Consolidado PQRS'.$A$1" table:cell-range-address="$Parametros.$L$2:.$L$4"/>
        <table:named-expression table:name="proceso" table:base-cell-address="$'Consolidado PQRS'.$A$1" table:expression="parametros!#REF!"/>
        <table:named-expression table:name="PROCESOS" table:base-cell-address="$'Consolidado PQRS'.$A$1" table:expression="parametros!#REF!"/>
        <table:named-expression table:name="Prorroga" table:base-cell-address="$'Consolidado PQRS'.$A$1" table:expression="['file:///Y:/Users/kor_aortega/Desktop/Salud/documentos%20a%20modificar/informacion/Formato%20incapacidades%2024%20abr.xlsx'#$Datos.$P$2:.$P$3]"/>
        <table:named-expression table:name="receptor" table:base-cell-address="$'Consolidado PQRS'.$A$1" table:expression="parametros!#REF!"/>
        <table:named-range table:name="region" table:base-cell-address="$'Consolidado PQRS'.$A$1" table:cell-range-address="$Parametros.$B$1:.$K$1"/>
        <table:named-expression table:name="Región" table:base-cell-address="$'Consolidado PQRS'.$A$1" table:expression="['file:///Y:/Users/kor_aortega/Desktop/Salud/documentos%20a%20modificar/informacion/FR-GNE-07-003%20Reporte%20de%20incapacidades.xlsx'#$Datos.$A$1:.$J$1]"/>
        <table:named-range table:name="Región_1" table:base-cell-address="$'Consolidado PQRS'.$A$1" table:cell-range-address="$Parametros.$B$2:.$B$3"/>
        <table:named-range table:name="Región_10" table:base-cell-address="$'Consolidado PQRS'.$A$1" table:cell-range-address="$Parametros.$K$2:.$K$8"/>
        <table:named-range table:name="Región_2" table:base-cell-address="$'Consolidado PQRS'.$A$1" table:cell-range-address="$Parametros.$C$2:.$C$3"/>
        <table:named-range table:name="Región_3" table:base-cell-address="$'Consolidado PQRS'.$A$1" table:cell-range-address="$Parametros.$D$2:.$D$4"/>
        <table:named-range table:name="Región_4" table:base-cell-address="$'Consolidado PQRS'.$A$1" table:cell-range-address="$Parametros.$E$2:.$E$4"/>
        <table:named-range table:name="Región_5" table:base-cell-address="$'Consolidado PQRS'.$A$1" table:cell-range-address="$Parametros.$F$2:.$F$4"/>
        <table:named-range table:name="Región_6" table:base-cell-address="$'Consolidado PQRS'.$A$1" table:cell-range-address="$Parametros.$G$2:.$G$5"/>
        <table:named-range table:name="Región_7" table:base-cell-address="$'Consolidado PQRS'.$A$1" table:cell-range-address="$Parametros.$H$2:.$H$5"/>
        <table:named-range table:name="Región_8" table:base-cell-address="$'Consolidado PQRS'.$A$1" table:cell-range-address="$Parametros.$I$2:.$I$3"/>
        <table:named-range table:name="Región_9" table:base-cell-address="$'Consolidado PQRS'.$A$1" table:cell-range-address="$Parametros.$J$2:.$J$4"/>
        <table:named-range table:name="respuesta" table:base-cell-address="$'Consolidado PQRS'.$A$1" table:cell-range-address="$Parametros.$P$2:.$P$3"/>
        <table:named-range table:name="Restriccion" table:base-cell-address="$'Consolidado PQRS'.$A$1" table:cell-range-address="$Parametros.$S$1:.$U$1"/>
        <table:named-expression table:name="Restricción_en_el_acceso_a_los_servicios_de_salud" table:base-cell-address="$'Consolidado PQRS'.$A$1" table:expression="parametros!#REF!"/>
        <table:named-expression table:name="tipo" table:base-cell-address="$'Consolidado PQRS'.$A$1" table:expression="parametros!#REF!"/>
        <table:named-expression table:name="Tipo_Documento" table:base-cell-address="$'Consolidado PQRS'.$A$1" table:expression="['file:///Y:/Users/kor_aortega/Desktop/Salud/documentos%20a%20modificar/informacion/FR-GNE-07-003%20Reporte%20de%20incapacidades.xlsx'#$Datos.$S$2:.$S$3]"/>
        <table:named-expression table:name="Tipo_Incap" table:base-cell-address="$'Consolidado PQRS'.$A$1" table:expression="['file:///Y:/Users/kor_aortega/Desktop/Salud/documentos%20a%20modificar/informacion/FR-GNE-07-003%20Reporte%20de%20incapacidades.xlsx'#$Datos.$K$2:.$K$7]"/>
        <table:named-expression table:name="T_INCAP" table:base-cell-address="$'Consolidado PQRS'.$A$1" table:expression="['file:///Y:/Users/kor_aortega/Desktop/Salud/documentos%20a%20modificar/informacion/Formato%20incapacidades%2024%20abr.xlsx'#$Datos.$N$2:.$N$7]"/>
        <table:named-expression table:name="Verificación" table:base-cell-address="$'Consolidado PQRS'.$A$1" table:expression="parametros!#REF!"/>
        <table:named-expression table:name="zona" table:base-cell-address="$'Consolidado PQRS'.$A$1" table:expression="['file:///Y:/Users/kor_aortega/Desktop/Salud/documentos%20a%20modificar/Auditoria/formato%20nuevo/FR-GNE-07-006%20v2%20Formatos%20de%20Visita.xls'#$'`parametros'.$A$2:.$A$3]"/>
        <table:named-expression table:name="_xlnm.Database" table:base-cell-address="$'Consolidado PQRS'.$A$1" table:expression="#REF!"/>
      </table:named-expressions>
      <table:database-ranges>
        <table:database-range table:name="__Anonymous_Sheet_DB__0" table:target-range-address="'Consolidado PQRS'.A1:'Consolidado PQRS'.AA136" table:display-filter-buttons="true" table:orientation="column"/>
        <table:database-range table:name="__Anonymous_Sheet_DB__1" table:target-range-address="Base.A1:Base.AA4" table:display-filter-buttons="true" table:orientation="column"/>
        <table:database-range table:name="__Anonymous_Sheet_DB__2" table:target-range-address="Parametros.A1:Parametros.AC9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8P0"/>
    </number:currency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text>-</number:text>
      <number:number number:decimal-places="2" loext:min-decimal-places="2" number:min-integer-digits="1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percentage-style style:name="N131">
      <number:number number:decimal-places="1" loext:min-decimal-places="1" number:min-integer-digits="1" number:grouping="true"/>
      <number:text>%</number:text>
    </number:percentage-style>
    <number:percentage-style style:name="N132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0108P0"/>
    </number:currency-style>
    <number:number-style style:name="N30107" number:language="es" number:country="CO">
      <number:number number:decimal-places="1" loext:min-decimal-places="1" number:min-integer-digits="1" number:grouping="true"/>
    </number:number-style>
    <number:percentage-style style:name="N30108" number:language="es" number:country="CO">
      <number:number number:decimal-places="3" loext:min-decimal-places="3" number:min-integer-digits="1"/>
      <number:text>%</number:text>
    </number:percentage-style>
    <number:percentage-style style:name="N30109" number:language="es" number:country="CO">
      <number:number number:decimal-places="4" loext:min-decimal-places="4" number:min-integer-digits="1"/>
      <number:text>%</number:text>
    </number:percentage-style>
    <number:percentage-style style:name="N30110" number:language="es" number:country="CO">
      <number:number number:decimal-places="1" loext:min-decimal-places="1" number:min-integer-digits="1"/>
      <number:text>%</number:text>
    </number:percentage-style>
    <number:number-style style:name="N30111" number:language="es" number:country="CO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_20_2" style:display-name="Millares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3.86pt" fo:margin-bottom="22.71pt" fo:margin-left="51pt" fo:margin-right="51pt" style:print-page-order="ttb" style:first-page-number="continue" style:scale-to="51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20.21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8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0:25:30.6909119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olidado_20_PQRS" style:display-name="PageStyle_Consolidado PQRS" style:page-layout-name="Mpm3">
      <style:header style:display="false"/>
      <style:header-left style:display="false"/>
      <style:footer>
        <style:region-left>
          <text:p><text:span text:style-name="MT1">VERSIÓN 3</text:span></text:p>
        </style:region-left>
        <style:region-right>
          <text:p><text:span text:style-name="MT1">FR-GCL-01-014</text:span></text:p>
        </style:region-right>
      </style:footer>
      <style:footer-left style:display="false"/>
    </style:master-page>
    <style:master-page style:name="PageStyle_5f_Parametros" style:display-name="PageStyle_Parame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>
        <style:region-left>
          <text:p><text:span text:style-name="MT1">VERSIÓN 3</text:span></text:p>
        </style:region-left>
        <style:region-right>
          <text:p><text:span text:style-name="MT1">FR-GCL-01-01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4-09-25T16:33:02</meta:creation-date>
    <meta:initial-creator>Mauricio Marciales E.</meta:initial-creator>
    <dc:language>en-US</dc:language>
    <meta:print-date>2018-04-25T21:35:59</meta:print-date>
    <dc:date>2020-01-09T10:27:53.616419553</dc:date>
    <meta:editing-cycles>12</meta:editing-cycles>
    <meta:editing-duration>PT8H15M6S</meta:editing-duration>
    <meta:generator>LibreOffice/6.3.3.2$Linux_X86_64 LibreOffice_project/a64200df03143b798afd1ec74a12ab50359878ed</meta:generator>
    <meta:document-statistic meta:table-count="3" meta:cell-count="9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